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Akapitzlistą" style:list-style-name="WWNum7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Akapitzlistą" style:list-style-name="WWNum7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Akapitzlistą" style:list-style-name="WWNum7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6" style:parent-style-name="Akapitzlistą" style:list-style-name="WWNum7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justify" fo:line-height="100%" fo:text-indent="0.25in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Akapitzlistą" style:list-style-name="WWNum6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Akapitzlistą" style:list-style-name="WWNum6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Akapitzlistą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Akapitzlistą" style:family="paragraph">
      <style:paragraph-properties fo:text-align="center" fo:margin-left="1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margin-left="1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2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2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2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list-style-name="WWNum2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WWNum2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2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2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2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WWNum2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2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WWNum2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2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Akapitzlistą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Akapitzlistą" style:family="paragraph">
      <style:paragraph-properties fo:text-align="center" fo:margin-left="1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Akapitzlistą" style:list-style-name="WWNum11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11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1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1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11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list-style-name="WWNum11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11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WWNum11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11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list-style-name="WWNum11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list-style-name="WWNum11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Akapitzlistą" style:list-style-name="WWNum11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Num11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family="paragraph">
      <style:paragraph-properties fo:text-align="center" fo:margin-left="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WWNum13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13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13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13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line-height="150%" fo:margin-left="0.6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50%" fo:margin-left="0.6444in">
        <style:tab-stops>
          <style:tab-stop style:type="left" style:position="4.6055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 fo:margin-left="0.6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50%" fo:margin-left="0.3944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50%" fo:margin-left="0.3944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50%" fo:margin-left="0.3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pan text:style-name="T3">Procedura działalności biblioteki szkolnej</text:span></text:p>
      <text:p text:style-name="P4"><text:span text:style-name="T5">Szkoły Podstawowej im. W. Komara i T. Ślusarskiego <text:s text:c="13"/>w Czarnogłowach</text:span></text:p>
      <text:p text:style-name="P6"><text:span text:style-name="T7">w okresie pandemii COVID-19</text:span><text:span text:style-name="T8">- rok szkolny 2021/2022</text:span><text:span text:style-name="T9"><text:s/></text:span></text:p>
      <text:p text:style-name="Standard"><text:span text:style-name="T10">Opracowano na podstawie<text:s/></text:span><text:span text:style-name="T11">następujących dokumentów:</text:span></text:p>
      <text:list text:style-name="WWNum7">
        <text:list-item text:start-value="1">
          <text:p text:style-name="P12"><text:span text:style-name="T13">Wytyczne dla funkcjonowania bibliotek w trakcie epidemii COVID-19 w Polsce wydane przez <text:s/>Ministerstwo Rozwoju w konsultacji z GIS z dnia 28 kwietnia 2020 r. <text:s/>(dostęp online:<text:s/></text:span><text:a xlink:href="https://www.gov.pl/web/rozwoj/biblioteki" office:target-frame-name="_top" xlink:show="replace"><text:span text:style-name="T14">https://www.gov.pl/web/rozwoj/biblioteki</text:span></text:a><text:span text:style-name="T15"><text:s/></text:span><text:span text:style-name="T16">19 maja 2020 r.)</text:span></text:p>
        </text:list-item>
        <text:list-item>
          <text:p text:style-name="P17"><text:span text:style-name="T18">Wytyczne GIS, MZ i MEN dla szkół z dnia 15 maja 2020 r. (dostęp online:<text:s/></text:span><text:a xlink:href="https://www.gov.pl/web/edukacja/wytyczne-gis-mz-i-men" office:target-frame-name="_top" xlink:show="replace"><text:span text:style-name="T19">https://www.gov.pl/web/edukacja/wytyczne-gis-mz-i-men</text:span></text:a><text:span text:style-name="T20"><text:s/>19 maja 2020 r.)</text:span></text:p>
        </text:list-item>
        <text:list-item>
          <text:p text:style-name="P21"><text:span text:style-name="T22">Rekomendacje Biblioteki Narodowej dla bibliotek po zniesieniu zakazu prowadzenia działalności bibliotecznej z dnia 16 kwietnia 2020 r. zaktualizowane w dniu 4 maja 2020 r. (dostęp online:<text:s/></text:span><text:a xlink:href="https://www.bn.org.pl/w-bibliotece/3961-rekomendacje-biblioteki-narodowej-dla-bibliotek-po-zniesieniu-zakazu-prowadzenia-dzialalnosci-bibliotecznej.html" office:target-frame-name="_top" xlink:show="replace"><text:span text:style-name="T23">https://www.bn.org.pl/w-bibliotece/3961-rekomendacje-biblioteki-narodowej-dla-bibliotek-po-zniesieniu-zakazu-prowadzenia-dzialalnosci-bi</text:span><text:span text:style-name="T24">bliotecznej.html</text:span></text:a><text:span text:style-name="T25"><text:s text:c="2"/>19 maja 2020)</text:span></text:p>
        </text:list-item>
        <text:list-item>
          <text:p text:style-name="P26">Rozporządzenie Ministra Edukacji Narodowej z dnia 20.03.2020 r w sprawie szczegółowych rozwiązań w okresie czasowego ograniczenia funkcjonowania jednostek systemu oświaty <text:s/>w związku z zapobieganiem, przeciwdziałaniem i zwalczaniem choroby COVID-19.<text:s/></text:p>
        </text:list-item>
      </text:list>
      <text:p text:style-name="P27"><text:span text:style-name="T28">Cel wdrażania procedury:</text:span></text:p>
      <text:list text:style-name="WWNum6">
        <text:list-item text:start-value="1">
          <text:p text:style-name="P29"><text:span text:style-name="T30">Zapobieganie, przeciwdziałanie i zwalczanie choroby COVID-19 poprzez minimalizowanie ryzyka zakażenia pracowników biblioteki oraz użytkowników (uczniów, ich rodziców).</text:span></text:p>
        </text:list-item>
        <text:list-item>
          <text:p text:style-name="P31"><text:span text:style-name="T32">Usprawnienie procesu rozliczania się<text:s/></text:span><text:span text:style-name="T33">uczniów z wypożyczonych zbiorów bibliotecznych w sytuacji obowiązującego reżimu sanitarnego podczas epidemii COVID-19.</text:span></text:p>
        </text:list-item>
      </text:list>
      <text:p text:style-name="P34"/>
      <text:p text:style-name="P35">§ 1</text:p>
      <text:p text:style-name="P36"><text:span text:style-name="T37">DZIAŁANIA ZAPEWNIAJĄCE BEZPIECZEŃSTWO PRACOWNIKOM I UŻYTKOWNIKOM BIBLIOTEKI</text:span></text:p>
      <text:p text:style-name="P38"/>
      <text:list text:style-name="WWNum2">
        <text:list-item text:start-value="1">
          <text:p text:style-name="P39"><text:span text:style-name="T40">Zaleca się aby bibliotekarz w czasie wykonywania swoich</text:span><text:span text:style-name="T41"><text:s/>zadań w bibliotece przebywał w maseczce i rękawiczkach. <text:s/></text:span></text:p>
        </text:list-item>
        <text:list-item>
          <text:p text:style-name="P42"><text:span text:style-name="T43">Należy dopilnować, aby czytelnicy dezynfekowali dłonie przy wejściu do biblioteki lub <text:s/>zakładali rękawice ochronne oraz posiadali ochronę zakrywającą usta i nos. <text:s/></text:span></text:p>
        </text:list-item>
        <text:list-item>
          <text:p text:style-name="P44"><text:span text:style-name="T45">Obsługa czytelnika powinna być<text:s/></text:span><text:span text:style-name="T46">ograniczona do minimum przy zachowaniu wymaganego dystansu społecznego (rekomendowane są 2 metry, minimum 1,5 m).</text:span></text:p>
        </text:list-item>
        <text:list-item>
          <text:p text:style-name="P47"><text:span text:style-name="T48">Pomieszczenie biblioteki należy systematycznie wietrzyć (co najmniej 1 raz w ciągu godziny).</text:span></text:p>
        </text:list-item>
        <text:list-item>
          <text:p text:style-name="P49"><text:span text:style-name="T50">Po obsłużeniu każdego czytelnika należy zdezynfek</text:span><text:span text:style-name="T51">ować blat, na którym wykładane były przyniesione przez niego książki.</text:span></text:p>
        </text:list-item>
        <text:list-item>
          <text:p text:style-name="P52"><text:span text:style-name="T53">Regularnie (kilka razy w ciągu dnia) należy czyścić powierzchnie wspólne, z którymi stykają się użytkownicy, np. klamki drzwi wejściowych, poręcze.</text:span></text:p>
        </text:list-item>
        <text:list-item>
          <text:p text:style-name="P54"><text:span text:style-name="T55">Przed wejściem do biblioteki należy um</text:span><text:span text:style-name="T56">ieścić informację o maksymalnej liczbie czytelników mogących jednocześnie przebywać w pomieszczeniu.</text:span></text:p>
        </text:list-item>
        <text:list-item>
          <text:p text:style-name="P57"><text:span text:style-name="T58">W czasie kontaktu bibliotekarza z czytelnikiem zaleca się nosić przyłbicę ochronną.</text:span></text:p>
        </text:list-item>
        <text:list-item>
          <text:p text:style-name="P59"><text:span text:style-name="T60">Ograniczyć należy możliwość korzystania z wypożyczalni w formie wolnego</text:span><text:span text:style-name="T61"><text:s/>dostępu do półek, katalogów kartkowych.</text:span></text:p>
        </text:list-item>
        <text:list-item>
          <text:p text:style-name="P62"><text:span text:style-name="T63">Nie zaleca się udostępniania zbiorów do czytania w bibliotece.</text:span></text:p>
        </text:list-item>
        <text:list-item>
          <text:p text:style-name="P64"><text:span text:style-name="T65">Konieczne jest poddanie kwarantannie wszystkich materiałów bibliotecznych zwracanych przez czytelników. Biblioteka Narodowa rekomenduje 3-dniowy okres k</text:span><text:span text:style-name="T66">warantanny.</text:span></text:p>
        </text:list-item>
        <text:list-item>
          <text:p text:style-name="P67"><text:span text:style-name="T68">Przyjęte książki powinny zostać odłożone w specjalnie w tym celu wyznaczonym miejscu (nie ma konieczności wyznaczania osobnych pomieszczeń na kwarantannę). <text:s/>Odizolowane egzemplarze należy oznaczyć datą zwrotu i wyłączyć z wypożyczania do czasu<text:s/></text:span><text:span text:style-name="T69">zakończenia kwarantanny. <text:s/>Po tym okresie w dalszym ciągu przy kontakcie z egzemplarzami należy stosować rękawiczki. Do miejsca, w którym <text:s/>składowane są zbiory na kwarantannie, <text:s/>dostęp powinien być ograniczony jedynie dla pracownika biblioteki i osoby sprzą</text:span><text:span text:style-name="T70">tającej pomieszczenie.</text:span></text:p>
        </text:list-item>
        <text:list-item>
          <text:p text:style-name="P71"><text:span text:style-name="T72">Egzemplarzy zwracanych do biblioteki nie wolno dezynfekować preparatami dezynfekcyjnymi opartymi na detergentach i alkoholu (ulegną zniszczeniu).</text:span></text:p>
        </text:list-item>
      </text:list>
      <text:p text:style-name="P73"/>
      <text:p text:style-name="P74"/>
      <text:p text:style-name="P75">§ 2</text:p>
      <text:p text:style-name="P76"><text:span text:style-name="T77"><text:s/>ROZLICZANIE SIĘ Z WYPOŻYCZONYCH ZBIORÓW BIBLIOTECZNYCH</text:span></text:p>
      <text:p text:style-name="P78"/>
      <text:list text:style-name="WWNum11">
        <text:list-item text:start-value="1">
          <text:p text:style-name="P79"><text:span text:style-name="T80">Nauczyciel bibliotekarz<text:s/></text:span><text:span text:style-name="T81">w porozumieniu z dyrektorem szkoły opracowuje procedurę zwrotu książek i podręczników szkolnych do biblioteki. We współpracy z wychowawcami klas i nauczycielami przedmiotów ustala harmonogram rozliczania się uczniów z wypożyczonych zbiorów.</text:span></text:p>
        </text:list-item>
        <text:list-item>
          <text:p text:style-name="P82"><text:span text:style-name="T83">Uczniowie i ich</text:span><text:span text:style-name="T84"><text:s/>rodzice/prawni opiekunowie zostaną poinformowani o konieczności odpowiedniego przygotowania podręczników przed ich oddaniem (wyjęcie kartek, notatek, wymazanie zapisów ołówkiem, sklejenie naderwanych stron, wyprostowanie zagiętych kartek).</text:span></text:p>
        </text:list-item>
        <text:list-item>
          <text:p text:style-name="P85"><text:span text:style-name="T86">Podręczniki szk</text:span><text:span text:style-name="T87">olne i inne książki wypożyczone z biblioteki zwracane będą <text:s text:c="19"/>w wyznaczonym czasie, przy czym wymagane jest ich osobne spakowanie np. do reklamówek, jednorazowych torebek, pudełek.</text:span></text:p>
        </text:list-item>
        <text:list-item>
          <text:p text:style-name="P88"><text:span text:style-name="T89">Na wierzchu pakunku należy umieścić kartkę z imieniem i naz</text:span><text:span text:style-name="T90">wiskiem ucznia, klasą oraz wykazem zawartości (tytuły książek, podręczników i ich numery inwentarzowe).</text:span></text:p>
        </text:list-item>
        <text:list-item>
          <text:p text:style-name="P91"><text:span text:style-name="T92">Odbiór książek od uczniów będzie się odbywał przy zachowaniu obowiązujących zasad reżimu sanitarnego w szkole określonych w Procedurze bezpieczeństwa w<text:s/></text:span><text:span text:style-name="T93">okresie pandemii COVID-19 w Szkole Podstawowej im. W. Komara i T. Ślusarskiego w Czarnogłowach.</text:span></text:p>
        </text:list-item>
        <text:list-item>
          <text:p text:style-name="P94"><text:span text:style-name="T95">Książki i podręczniki może oddać do biblioteki uczeń lub jego rodzic/prawny opiekun.</text:span></text:p>
        </text:list-item>
        <text:list-item>
          <text:p text:style-name="P96"><text:span text:style-name="T97">Oddanie do biblioteki książek i podręczników zostanie potwierdzone na liści</text:span><text:span text:style-name="T98">e podpisem ucznia lub jego rodzica/prawnego opiekuna.</text:span></text:p>
        </text:list-item>
        <text:list-item>
          <text:p text:style-name="P99"><text:span text:style-name="T100">Zwrócone książki i podręczniki pozostaną na kwarantannie przez 3 dni.</text:span></text:p>
        </text:list-item>
        <text:list-item>
          <text:p text:style-name="P101"><text:span text:style-name="T102">Po upływie kwarantanny nauczyciel bibliotekarz oraz wychowawca klasy <text:s/>dokonają komisyjnie oceny stanu technicznego zwróconych książe</text:span><text:span text:style-name="T103">k i podręczników.</text:span></text:p>
        </text:list-item>
        <text:list-item>
          <text:p text:style-name="P104"><text:span text:style-name="T105">Jeżeli okaże się, że wśród oddanych książek i podręczników są egzemplarze zniszczone lub brakuje jakiegoś egzemplarza, wychowawca klasy poinformuje o tym rodziców/prawnych opiekunów ucznia, podając jednocześnie kwotę, którą należy wpłacić</text:span><text:span text:style-name="T106"><text:s/>w sekretariacie szkoły</text:span></text:p>
        </text:list-item>
        <text:list-item>
          <text:p text:style-name="P107"><text:span text:style-name="T108">Informacja o procedurze zwrotu wypożyczonych zbiorów zostanie przekazana uczniom i ich rodzicom przez dyrektora szkoły poprzez umieszczenie jej na stronie internetowej szkoły.</text:span></text:p>
        </text:list-item>
        <text:list-item>
          <text:p text:style-name="P109"><text:span text:style-name="T110">Z harmonogramem rozliczania się ze zbiorów wypożyczonych</text:span><text:span text:style-name="T111"><text:s/>z biblioteki uczniowie i ich rodzice/prawni opiekunowie zostaną zapoznani przez wychowawców klas.</text:span></text:p>
        </text:list-item>
        <text:list-item>
          <text:p text:style-name="P112"><text:span text:style-name="T113"><text:s/>W celu kierowania zapytań o książki lub wyjaśnienia spraw dotyczących wypożyczeń należy dzwonić do szkoły lub pisać na adres e-mail.</text:span></text:p>
        </text:list-item>
      </text:list>
      <text:p text:style-name="P114"/>
      <text:p text:style-name="P115">§ 3</text:p>
      <text:p text:style-name="P116"><text:span text:style-name="T117">POSTANOWIENIA KOŃC</text:span><text:span text:style-name="T118">OWE</text:span></text:p>
      <text:p text:style-name="P119"/>
      <text:list text:style-name="WWNum13">
        <text:list-item text:start-value="1">
          <text:p text:style-name="P120"><text:span text:style-name="T121">Do przestrzegania postanowień niniejszej procedury zobowiązani są wszyscy pracownicy szkoły, uczniowie oraz ich rodzice/prawni opiekunowie.</text:span></text:p>
        </text:list-item>
        <text:list-item>
          <text:p text:style-name="P122"><text:span text:style-name="T123">Za wdrożenie i nadzór nad stosowaniem procedury odpowiada dyrektor szkoły.</text:span></text:p>
        </text:list-item>
        <text:list-item>
          <text:p text:style-name="P124"><text:span text:style-name="T125">Za zapoznanie pracowników szkoły, uc</text:span><text:span text:style-name="T126">zniów i ich rodziców/prawnych opiekunów z niniejszą procedurą odpowiada dyrektor szkoły.</text:span></text:p>
        </text:list-item>
        <text:list-item>
          <text:p text:style-name="P127"><text:span text:style-name="T128">Procedura wchodzi w życie z dniem podpisania przez Dyrektor Szkoły</text:span></text:p>
        </text:list-item>
      </text:list>
      <text:p text:style-name="P129"/>
      <text:p text:style-name="P130"><text:span text:style-name="T131"><text:tab/></text:span></text:p>
      <text:p text:style-name="P132"/>
      <text:p text:style-name="P133"><text:span text:style-name="T134"><text:s text:c="4"/></text:span><text:span text:style-name="T135"><text:s text:c="46"/></text:span><text:span text:style-name="T136"><text:s text:c="57"/></text:span><text:span text:style-name="T137"><text:s text:c="4"/></text:span><text:span text:style-name="T138">Dyrektor Szkoły</text:span></text:p>
      <text:p text:style-name="P139"><text:span text:style-name="T140"><text:s text:c="108"/>Jolanta Grześkowiak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żytkownik systemu Windows</dc:creator>
    <meta:creation-date>2020-06-10T09:31:00Z</meta:creation-date>
    <dc:date>2021-08-26T10:11:00Z</dc:date>
    <meta:print-date>2021-08-26T10:08:00Z</meta:print-date>
    <meta:template xlink:href="Normal" xlink:type="simple"/>
    <meta:editing-cycles>5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03" meta:character-count="7010" meta:row-count="50" meta:non-whitespace-character-count="6021"/>
  </office:meta>
</office:document-meta>
</file>