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left="2.4583in">
        <style:tab-stops/>
      </style:paragraph-properties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2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3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7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8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8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9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9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list-style-name="LFO1" style:family="paragraph">
      <style:text-properties fo:font-size="13pt" style:font-size-asian="13pt" style:font-size-complex="13pt"/>
    </style:style>
    <style:style style:name="P110" style:parent-style-name="Standard" style:list-style-name="LFO1" style:family="paragraph">
      <style:text-properties fo:font-size="13pt" style:font-size-asian="13pt" style:font-size-complex="13pt"/>
    </style:style>
    <style:style style:name="P111" style:parent-style-name="Standard" style:list-style-name="LFO1" style:family="paragraph">
      <style:text-properties fo:font-size="13pt" style:font-size-asian="13pt" style:font-size-complex="13pt"/>
    </style:style>
    <style:style style:name="P112" style:parent-style-name="Standard" style:list-style-name="LFO1" style:family="paragraph">
      <style:text-properties fo:font-size="13pt" style:font-size-asian="13pt" style:font-size-complex="13pt"/>
    </style:style>
    <style:style style:name="P113" style:parent-style-name="Standard" style:list-style-name="LFO1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paragraph-properties fo:text-align="end"/>
    </style:style>
    <style:style style:name="T1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fo:font-size="16pt" style:font-size-asian="16pt" style:font-size-complex="16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3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3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3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3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3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3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6pt" style:font-size-asian="16pt" style:font-size-complex="16pt"/>
    </style:style>
    <style:style style:name="T141" style:parent-style-name="Domyślnaczcionkaakapitu" style:family="text">
      <style:text-properties fo:font-size="16pt" style:font-size-asian="16pt" style:font-size-complex="16pt"/>
    </style:style>
    <style:style style:name="T142" style:parent-style-name="Domyślnaczcionkaakapitu" style:family="text">
      <style:text-properties fo:font-size="16pt" style:font-size-asian="16pt" style:font-size-complex="16pt"/>
    </style:style>
    <style:style style:name="T143" style:parent-style-name="Domyślnaczcionkaakapitu" style:family="text">
      <style:text-properties fo:font-size="16pt" style:font-size-asian="16pt" style:font-size-complex="16pt"/>
    </style:style>
    <style:style style:name="T144" style:parent-style-name="Domyślnaczcionkaakapitu" style:family="text">
      <style:text-properties fo:font-size="16pt" style:font-size-asian="16pt" style:font-size-complex="16pt"/>
    </style:style>
    <style:style style:name="T145" style:parent-style-name="Domyślnaczcionkaakapitu" style:family="text">
      <style:text-properties fo:font-size="16pt" style:font-size-asian="16pt" style:font-size-complex="16pt"/>
    </style:style>
    <style:style style:name="T146" style:parent-style-name="Domyślnaczcionkaakapitu" style:family="text">
      <style:text-properties fo:font-size="16pt" style:font-size-asian="16pt" style:font-size-complex="16pt"/>
    </style:style>
    <style:style style:name="T147" style:parent-style-name="Domyślnaczcionkaakapitu" style:family="text">
      <style:text-properties fo:font-size="16pt" style:font-size-asian="16pt" style:font-size-complex="16pt"/>
    </style:style>
    <style:style style:name="T14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P156" style:parent-style-name="Standard" style:family="paragraph">
      <style:text-properties fo:font-size="12pt" style:font-size-asian="12pt" style:font-size-complex="12pt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5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T164" style:parent-style-name="Domyślnaczcionkaakapitu" style:family="text">
      <style:text-properties fo:font-size="14pt" style:font-size-asian="14pt" style:font-size-complex="14pt"/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fo:font-size="14pt" style:font-size-asian="14pt" style:font-size-complex="14pt"/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T169" style:parent-style-name="Domyślnaczcionkaakapitu" style:family="text">
      <style:text-properties fo:font-size="14pt" style:font-size-asian="14pt" style:font-size-complex="14pt"/>
    </style:style>
    <style:style style:name="T17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fo:font-size="14pt" style:font-size-asian="14pt" style:font-size-complex="14pt"/>
    </style:style>
    <style:style style:name="T172" style:parent-style-name="Odwołanieprzypisudolnego" style:family="text">
      <style:text-properties fo:font-size="14pt" style:font-size-asian="14pt" style:font-size-complex="14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size="14pt" style:font-size-asian="14pt" style:font-size-complex="14pt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fo:font-size="14pt" style:font-size-asian="14pt" style:font-size-complex="14pt"/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T183" style:parent-style-name="Domyślnaczcionkaakapitu" style:family="text">
      <style:text-properties fo:font-size="14pt" style:font-size-asian="14pt" style:font-size-complex="14pt"/>
    </style:style>
    <style:style style:name="T184" style:parent-style-name="Domyślnaczcionkaakapitu" style:family="text">
      <style:text-properties fo:font-size="14pt" style:font-size-asian="14pt" style:font-size-complex="14pt"/>
    </style:style>
    <style:style style:name="T185" style:parent-style-name="Domyślnaczcionkaakapitu" style:family="text">
      <style:text-properties fo:font-size="14pt" style:font-size-asian="14pt" style:font-size-complex="14pt"/>
    </style:style>
    <style:style style:name="T186" style:parent-style-name="Domyślnaczcionkaakapitu" style:family="text">
      <style:text-properties fo:font-size="14pt" style:font-size-asian="14pt" style:font-size-complex="14pt"/>
    </style:style>
    <style:style style:name="T187" style:parent-style-name="Domyślnaczcionkaakapitu" style:family="text">
      <style:text-properties fo:font-size="14pt" style:font-size-asian="14pt" style:font-size-complex="14pt"/>
    </style:style>
    <style:style style:name="T188" style:parent-style-name="Domyślnaczcionkaakapitu" style:family="text">
      <style:text-properties fo:font-size="14pt" style:font-size-asian="14pt" style:font-size-complex="14pt"/>
    </style:style>
    <style:style style:name="T189" style:parent-style-name="Domyślnaczcionkaakapitu" style:family="text">
      <style:text-properties fo:font-size="14pt" style:font-size-asian="14pt" style:font-size-complex="14pt"/>
    </style:style>
    <style:style style:name="T190" style:parent-style-name="Domyślnaczcionkaakapitu" style:family="text">
      <style:text-properties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T192" style:parent-style-name="Domyślnaczcionkaakapitu" style:family="text">
      <style:text-properties fo:font-size="14pt" style:font-size-asian="14pt" style:font-size-complex="14pt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T194" style:parent-style-name="Domyślnaczcionkaakapitu" style:family="text">
      <style:text-properties fo:font-size="14pt" style:font-size-asian="14pt" style:font-size-complex="14pt"/>
    </style:style>
    <style:style style:name="T1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96" style:parent-style-name="Standard" style:family="paragraph">
      <style:text-properties fo:font-size="12pt" style:font-size-asian="12pt" style:font-size-complex="12pt"/>
    </style:style>
    <style:style style:name="P19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end"/>
    </style:style>
    <style:style style:name="TableColumn201" style:family="table-column">
      <style:table-column-properties style:column-width="0.4888in"/>
    </style:style>
    <style:style style:name="TableColumn202" style:family="table-column">
      <style:table-column-properties style:column-width="2.6569in"/>
    </style:style>
    <style:style style:name="TableColumn203" style:family="table-column">
      <style:table-column-properties style:column-width="1.5736in"/>
    </style:style>
    <style:style style:name="TableColumn204" style:family="table-column">
      <style:table-column-properties style:column-width="1.5736in"/>
    </style:style>
    <style:style style:name="Table200" style:family="table">
      <style:table-properties style:width="6.293in" fo:margin-left="0in" table:align="left"/>
    </style:style>
    <style:style style:name="TableRow205" style:family="table-row">
      <style:table-row-properties style:min-row-height="1.023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8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209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211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69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70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71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72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73" style:parent-style-name="Standard" style:family="paragraph">
      <style:paragraph-properties fo:text-align="end"/>
    </style:style>
    <style:style style:name="T2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76" style:parent-style-name="Standard" style:family="paragraph">
      <style:text-properties fo:font-weight="bold" style:font-weight-asian="bold" fo:font-size="16pt" style:font-size-asian="16pt" style:font-size-complex="16pt"/>
    </style:style>
    <style:style style:name="T27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7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7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8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8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8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83" style:parent-style-name="Domyślnaczcionkaakapitu" style:family="text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paragraph-properties fo:text-align="center"/>
    </style:style>
    <style:style style:name="T28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8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2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9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94" style:parent-style-name="Domyślnaczcionkaakapitu" style:family="text">
      <style:text-properties fo:font-size="14pt" style:font-size-asian="14pt" style:font-size-complex="14pt"/>
    </style:style>
    <style:style style:name="T295" style:parent-style-name="Domyślnaczcionkaakapitu" style:family="text">
      <style:text-properties fo:font-size="14pt" style:font-size-asian="14pt" style:font-size-complex="14pt"/>
    </style:style>
    <style:style style:name="T296" style:parent-style-name="Domyślnaczcionkaakapitu" style:family="text">
      <style:text-properties fo:font-size="14pt" style:font-size-asian="14pt" style:font-size-complex="14pt"/>
    </style:style>
    <style:style style:name="T297" style:parent-style-name="Domyślnaczcionkaakapitu" style:family="text">
      <style:text-properties fo:font-size="14pt" style:font-size-asian="14pt" style:font-size-complex="14pt"/>
    </style:style>
    <style:style style:name="T298" style:parent-style-name="Domyślnaczcionkaakapitu" style:family="text">
      <style:text-properties fo:font-size="14pt" style:font-size-asian="14pt" style:font-size-complex="14pt"/>
    </style:style>
    <style:style style:name="T299" style:parent-style-name="Domyślnaczcionkaakapitu" style:family="text">
      <style:text-properties fo:font-size="14pt" style:font-size-asian="14pt" style:font-size-complex="14pt"/>
    </style:style>
    <style:style style:name="T300" style:parent-style-name="Domyślnaczcionkaakapitu" style:family="text">
      <style:text-properties fo:font-size="14pt" style:font-size-asian="14pt" style:font-size-complex="14pt"/>
    </style:style>
    <style:style style:name="T301" style:parent-style-name="Domyślnaczcionkaakapitu" style:family="text">
      <style:text-properties fo:font-size="14pt" style:font-size-asian="14pt" style:font-size-complex="14pt"/>
    </style:style>
    <style:style style:name="T30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P304" style:parent-style-name="Standard" style:family="paragraph">
      <style:text-properties fo:font-size="14pt" style:font-size-asian="14pt" style:font-size-complex="14pt"/>
    </style:style>
    <style:style style:name="P305" style:parent-style-name="Standard" style:family="paragraph">
      <style:text-properties fo:font-size="14pt" style:font-size-asian="14pt" style:font-size-complex="14pt"/>
    </style:style>
    <style:style style:name="P306" style:parent-style-name="Standard" style:family="paragraph">
      <style:text-properties fo:font-size="14pt" style:font-size-asian="14pt" style:font-size-complex="14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fo:font-size="14pt" style:font-size-asian="14pt" style:font-size-complex="14pt"/>
    </style:style>
    <style:style style:name="T309" style:parent-style-name="Domyślnaczcionkaakapitu" style:family="text">
      <style:text-properties fo:font-size="14pt" style:font-size-asian="14pt" style:font-size-complex="14pt"/>
    </style:style>
    <style:style style:name="T310" style:parent-style-name="Domyślnaczcionkaakapitu" style:family="text">
      <style:text-properties fo:font-size="14pt" style:font-size-asian="14pt" style:font-size-complex="14pt"/>
    </style:style>
    <style:style style:name="T311" style:parent-style-name="Domyślnaczcionkaakapitu" style:family="text">
      <style:text-properties fo:font-size="14pt" style:font-size-asian="14pt" style:font-size-complex="14pt"/>
    </style:style>
    <style:style style:name="T312" style:parent-style-name="Domyślnaczcionkaakapitu" style:family="text">
      <style:text-properties fo:font-size="14pt" style:font-size-asian="14pt" style:font-size-complex="14pt"/>
    </style:style>
    <style:style style:name="T313" style:parent-style-name="Domyślnaczcionkaakapitu" style:family="text">
      <style:text-properties fo:font-size="14pt" style:font-size-asian="14pt" style:font-size-complex="14pt"/>
    </style:style>
    <style:style style:name="T314" style:parent-style-name="Domyślnaczcionkaakapitu" style:family="text">
      <style:text-properties fo:font-size="14pt" style:font-size-asian="14pt" style:font-size-complex="14pt"/>
    </style:style>
    <style:style style:name="T315" style:parent-style-name="Domyślnaczcionkaakapitu" style:family="text">
      <style:text-properties fo:font-size="14pt" style:font-size-asian="14pt" style:font-size-complex="14pt"/>
    </style:style>
    <style:style style:name="T316" style:parent-style-name="Domyślnaczcionkaakapitu" style:family="text">
      <style:text-properties fo:font-size="14pt" style:font-size-asian="14pt" style:font-size-complex="14pt"/>
    </style:style>
    <style:style style:name="T317" style:parent-style-name="Domyślnaczcionkaakapitu" style:family="text">
      <style:text-properties fo:font-size="14pt" style:font-size-asian="14pt" style:font-size-complex="14pt"/>
    </style:style>
    <style:style style:name="T318" style:parent-style-name="Domyślnaczcionkaakapitu" style:family="text">
      <style:text-properties fo:font-size="14pt" style:font-size-asian="14pt" style:font-size-complex="14pt"/>
    </style:style>
    <style:style style:name="T3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do Zarządzenia Nr 21/2020/2021</text:span></text:p>
      <text:p text:style-name="P10"><text:span text:style-name="T11">Dyrektora Szkoły Podstawowej <text:s text:c="48"/>im. W. Komara i T. Ślusarskiego w Czarnogłowach<text:s/></text:span><text:span text:style-name="T12"><text:s text:c="20"/>z dnia 16. 02. 2021r.</text:span></text:p>
      <text:p text:style-name="P13"/>
      <text:p text:style-name="P14"><text:span text:style-name="T15">Regulamin rekrutacji do klasy pierwszej Szkoły Podstawowej <text:s text:c="18"/>im. W. Komara i T. Ślusarskiego w Czarnogłowach <text:s text:c="43"/>na rok szkolny 2021/2022</text:span></text:p>
      <text:p text:style-name="P16"><text:span text:style-name="T17">Podstawa prawna:</text:span></text:p>
      <text:p text:style-name="Standard"><text:span text:style-name="T18">1.<text:s/></text:span><text:span text:style-name="T19">System rekrutacji oparty jest o jednolite kryteria naboru określone w art. 131 ust. 2 ustawy z dnia 14 grudnia 2016r. Prawo oświatowe (Dz. U. z 2019r. <text:s text:c="14"/>poz. 1148 ze zm. Rozporządzenie Ministra Edukacji Narodowej z dnia 21 sierpnia 2019r.) w sp</text:span><text:span text:style-name="T20">rawie przeprowadzania postępowania rekrutacyjnego do publicznych przedszkoli, szkół, placówek i centrów.</text:span></text:p>
      <text:p text:style-name="Standard"><text:span text:style-name="T21">2. Zarządzenie Nr 6/2021 Wójta Gminy Przybiernów <text:s/>z dnia 20 stycznia 2021r. <text:s text:c="14"/>w sprawie ustalenia harmonogramu czynności w postępowaniu rek</text:span><text:span text:style-name="T22">rutacyjnym oraz postępowaniu uzupełniającym na rok szkolny 2021/2022 dla przedszkola <text:s text:c="10"/>i oddziałów przedszkolnych w szkołach podstawowych prowadzonych przez Gminę Przybiernów.</text:span></text:p>
      <text:p text:style-name="P23"/>
      <text:p text:style-name="P24"><text:span text:style-name="T25">§</text:span><text:span text:style-name="T26"><text:s/>1</text:span></text:p>
      <text:p text:style-name="P27"><text:span text:style-name="T28">Termin rekrutacji</text:span></text:p>
      <text:p text:style-name="P29">1. <text:s/>Rekrutacja do klasy pierwszej Szkoły Podstawowej im. W. Komara <text:s text:c="26"/>i T. Ślusarskiego w Czarnogłowach na rok szkolny 2021/2022 odbywa się zgodnie z harmonogramem stanowiącym załącznik Nr 1 do Zarządzenia <text:s/>nr 7/2021 Wójta Gminy Przybiernów z dnia 20 stycznia 2021r.</text:p>
      <text:p text:style-name="P30">2. <text:s/>Zgłoszenie<text:s/>i wniosek o przyjęcie dziecka do szkoły wydaje i przyjmuje sekretariat Szkoły Podstawowej im. W. Komara i T. Ślusarskiego <text:s text:c="37"/>w Czarnogłowach.</text:p>
      <text:p text:style-name="P31">3. Wzory zgłoszeń i wnioski stanowią załącznik nr 1 i 2 do niniejszego regulaminu i są dostępne na szkolnej stronie internetowej oraz w sekretariacie szkoły.</text:p>
      <text:p text:style-name="P32">4. Złożenie wniosku nie jest jednoznaczne s przyjęciem dziecka do szkoły.</text:p>
      <text:p text:style-name="Standard"/>
      <text:p text:style-name="P33"><text:span text:style-name="T34">§</text:span><text:span text:style-name="T35"><text:s/>2</text:span></text:p>
      <text:p text:style-name="P36"><text:span text:style-name="T37">Obowiązek szkolny</text:span></text:p>
      <text:p text:style-name="Standard"><text:span text:style-name="T38">1. Do klasy pierwszej przyjmuje się z urzędu dzieci zamieszkałe w obwodzie szkoły</text:span><text:span text:style-name="T39">.</text:span></text:p>
      <text:p text:style-name="Standard"><text:span text:style-name="T40">2. Zgłoszenie dziecka do klasy pierwszej wypełniają rodzice/prawni opiekunowie dziecka i w terminie określonym <text:s/>w harmonogramie rekrutacji składają <text:s text:c="22"/>w sekretariacie szkoły.</text:span></text:p>
      <text:p text:style-name="Standard"><text:span text:style-name="T41">3. Wzór zgłoszenia stanowi załącznik nr 1 do niniejszego<text:s/></text:span><text:span text:style-name="T42">regulaminu.</text:span></text:p>
      <text:p text:style-name="Standard"><text:span text:style-name="T43">4. Na wniosek rodziców/prawnych opiekunów dziecko zamieszkałe poza obwodem szkoły może zostać przyjęte do klasy pierwszej po przeprowadzeniu postępowania rekrutacyjnego jedynie w przypadku, gdy szkoła dysponuje wolnymi miejscami.</text:span></text:p>
      <text:p text:style-name="Standard"><text:span text:style-name="T44">5. Wzór wniosk</text:span><text:span text:style-name="T45">u stanowi załącznik nr 2 do niniejszego regulaminu.</text:span></text:p>
      <text:p text:style-name="Standard"><text:span text:style-name="T46">6. Decyzję o przyjęciu ucznia do szkoły podejmuje dyrektor szkoły.</text:span></text:p>
      <text:p text:style-name="Standard"><text:span text:style-name="T47">7. W <text:s/>przypadku, gdy liczba wniosków rodziców/prawnych opiekunów <text:s text:c="27"/>o przyjęcie do szkoły dziecka zamieszkałego p</text:span><text:span text:style-name="T48">oza obwodem szkoły jest większa niż liczba wolnych miejsc, którymi dysponuje szkoła, dzieci przyjmowane są <text:s text:c="13"/>z uwzględnieniem kryteriów określonych przez organ prowadzący szkołę:</text:span></text:p>
      <text:p text:style-name="Standard"><text:span text:style-name="T49"><text:tab/>a). wielodzietność rodziny kandydata (załącznik nr 3)</text:span></text:p>
      <text:p text:style-name="Standard"><text:span text:style-name="T50"><text:tab/>b). realiz</text:span><text:span text:style-name="T51">owanie obowiązku szkolnego przez rodzeństwo kandydata <text:s text:c="16"/>w Szkole Podstawowej im. W. Komara i T. Ślusarskiego w Czarnogłowach</text:span></text:p>
      <text:p text:style-name="Standard"><text:span text:style-name="T52">8. Za spełnienie kryterium, o którym mowa w § 3 ust. 8 a przyznaje się 3 pkt.</text:span></text:p>
      <text:p text:style-name="Standard"><text:span text:style-name="T53">9. Za spełnienie kryterium, o którym mo</text:span><text:span text:style-name="T54">wa w § 3 ust. 8 b przyznaje się 1 pkt.</text:span></text:p>
      <text:p text:style-name="Standard"><text:span text:style-name="T55">10. W sprawie rekrutacji dzieci zamieszkałych poza obwodem szkoły decyzje podejmuje komisja rekrutacyjna powołana przez dyrektora szkoły.</text:span></text:p>
      <text:p text:style-name="Standard"><text:span text:style-name="T56">11. W skład komisji rekrutacyjnej wchodzą następujące osoby:</text:span></text:p>
      <text:p text:style-name="Standard"><text:span text:style-name="T57"><text:tab/>a). pedagog szkol</text:span><text:span text:style-name="T58">na</text:span></text:p>
      <text:p text:style-name="Standard"><text:span text:style-name="T59"><text:tab/>b). dwóch przedstawicieli rady pedagogicznej</text:span></text:p>
      <text:p text:style-name="Standard"><text:span text:style-name="T60">12.Przewodniczącego komisji rekrutacyjnej wyznacza dyrektor szkoły.</text:span></text:p>
      <text:p text:style-name="Standard"><text:span text:style-name="T61">13.Do zadań komisji rekrutacyjnej należy w szczególności:</text:span></text:p>
      <text:p text:style-name="Standard"><text:span text:style-name="T62"><text:tab/>1. ocena i weryfikacja wniosków o przyjęcie dziecka do klasy pierwszej,</text:span></text:p>
      <text:p text:style-name="Standard"><text:span text:style-name="T63"><text:tab/>2. usta</text:span><text:span text:style-name="T64">lenie wyników postępowania rekrutacyjnego i podanie do publicznej wiadomości listy kandydatów zakwalifikowanych i nie zakwalifikowanych,</text:span></text:p>
      <text:p text:style-name="Standard"><text:span text:style-name="T65"><text:tab/>3. ustalenie i podanie do publicznej wiadomości listy kandydatów przyjętych (lista zawiera imiona i nazwiska<text:s/></text:span><text:span text:style-name="T66">kandydatów),</text:span></text:p>
      <text:p text:style-name="Standard"><text:span text:style-name="T67"><text:tab/>4. sporządzenie protokołu postępowania rekrutacyjnego.</text:span></text:p>
      <text:p text:style-name="Standard"><text:span text:style-name="T68">14. Zgodnie z terminem określonym w harmonogramie postępowania rekrutacyjnego podaje się do publicznej wiadomości wyniki postępowania rekrutacyjnego.</text:span></text:p>
      <text:p text:style-name="Standard"><text:span text:style-name="T69">15. W widocznym miejscu w siedzibie s</text:span><text:span text:style-name="T70">zkoły oraz na szkolnej stronie internetowej, zgodnie z harmonogramem postępowania rekrutacyjnego (załącznik nr 4), umieszczone zostaną listy kandydatów zakwalifikowanych <text:s text:c="23"/>i kandydatów niezakwalifikowanych, informacje o zakwalifikowani</text:span><text:span text:style-name="T71">u albo niezakwalifikowaniu kandydata do klasy pierwszej.</text:span></text:p>
      <text:p text:style-name="Standard"><text:span text:style-name="T72">16. Listy zawierają imiona i nazwiska uczniów w kolejności alfabetycznej.</text:span></text:p>
      <text:p text:style-name="Standard"><text:span text:style-name="T73">17. Zgodnie z terminem określonym w harmonogramie postępowania rekrutacyjnego (załącznik nr 5) rodzic kandydata potwierdza w<text:s/></text:span><text:span text:style-name="T74">postaci pisemnego oświadczenia wolę przyjęcia dziecka do klasy pierwszej Szkoły Podstawowej im. W. Komara i T. Ślusarskiego w Czarnogłowach.</text:span></text:p>
      <text:p text:style-name="Standard"><text:span text:style-name="T75">18. O przyjęcie dziecka do klasy pierwszej w trakcie roku szkolnego decyduje dyrektor szkoły.</text:span></text:p>
      <text:p text:style-name="P76"><text:span text:style-name="T77">§</text:span><text:span text:style-name="T78"><text:s/>4</text:span></text:p>
      <text:p text:style-name="P79"><text:span text:style-name="T80">Dzieci nie będące</text:span><text:span text:style-name="T81"><text:s/>obywatelami polski</text:span></text:p>
      <text:p text:style-name="Standard"><text:span text:style-name="T82">1. Dzieci nie będące obywatelami polski przyjmowane są do szkoły na warunkach i w trybie dotyczącym obywateli polskich.</text:span></text:p>
      <text:p text:style-name="P83"><text:span text:style-name="T84">§</text:span><text:span text:style-name="T85"><text:s/>5</text:span></text:p>
      <text:p text:style-name="P86"><text:span text:style-name="T87">Odroczenia</text:span></text:p>
      <text:p text:style-name="Standard"><text:span text:style-name="T88">1. W przypadku uzasadnionych ważnymi przyczynami rozpoczęcia spełniania przez dziecko obowiązku<text:s/></text:span><text:span text:style-name="T89">szkolnego może zostać odroczone.</text:span></text:p>
      <text:p text:style-name="Standard"><text:span text:style-name="T90">2. Decyzję w sprawie odroczenia podejmuje dyrektor szkoły, w obwodzie które dziecko mieszka.</text:span></text:p>
      <text:p text:style-name="Standard"><text:span text:style-name="T91">3. W celu podjęcia decyzji dyrektor szkoły zasięga opinii Poradni Psychologiczno – Pedagogicznej.</text:span></text:p>
      <text:p text:style-name="P92"><text:span text:style-name="T93">§</text:span><text:span text:style-name="T94"><text:s/>6</text:span></text:p>
      <text:p text:style-name="P95"><text:span text:style-name="T96">Harmonogram postępowania rek</text:span><text:span text:style-name="T97">rutacyjnego</text:span></text:p>
      <text:p text:style-name="Standard"><text:span text:style-name="T98">1.Harmonogram postępowania rekrutacyjnego stanowi załącznik nr 4 niniejszego regulaminu.</text:span></text:p>
      <text:p text:style-name="P99"><text:span text:style-name="T100">§ 7</text:span></text:p>
      <text:p text:style-name="P101"><text:span text:style-name="T102">Postanowienia końcowe</text:span></text:p>
      <text:p text:style-name="Standard"><text:span text:style-name="T103">1. Rodzice mają prawo w terminie ujętym w harmonogramie (załącznik nr 4) wystąpić z wnioskiem o sporządzenie uzasadnienia odmowy<text:s/></text:span><text:span text:style-name="T104">przyjęcia dziecka. W konsekwencji wnieść do dyrektora szkoły odwołanie od rozstrzygnięcia komisji rekrutacyjnej w terminach określonych w ustawie oraz harmonogramie postępowania rekrutacyjnego.</text:span></text:p>
      <text:p text:style-name="P105">2. Wykonanie zarządzenia powierza się dyrektorowi szkoły.</text:p>
      <text:p text:style-name="P106">3. Zarządzenie wchodzi w życie z dniem podjęci, z mocą obowiązującą od 16 lutego 2021r.</text:p>
      <text:p text:style-name="P107"/>
      <text:p text:style-name="P108"><text:tab/>Załącznikami do regulaminu są:</text:p>
      <text:list text:style-name="LFO1" text:continue-numbering="true">
        <text:list-item>
          <text:p text:style-name="P109">Załącznik nr 1 – zgłoszenie dziecka do klasy pierwszej obwodowej szkoły podstawowej</text:p>
        </text:list-item>
        <text:list-item>
          <text:p text:style-name="P110">Załącznik nr 2 – wniosek o przyjęcie dziecka zamieszkałego poza obwodem szkoły do klasy pierwszej szkoły podstawowej</text:p>
        </text:list-item>
        <text:list-item>
          <text:p text:style-name="P111">Załącznik nr 3 – oświadczenie, iż dziecko jest członkiem rodziny wielodzietnej</text:p>
        </text:list-item>
        <text:list-item>
          <text:p text:style-name="P112">Załącznik nr 4 – harmonogram postępowania rekrutacyjnego</text:p>
        </text:list-item>
        <text:list-item>
          <text:p text:style-name="P113">Załącznik nr 5 – potwierdzenie woli przyjęcia ucznia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Załącznik nr 3</text:span></text:p>
      <text:p text:style-name="P130"/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………………………………………………………………..</text:span></text:p>
      <text:p text:style-name="Standard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s text:c="5"/>(miejscowość, data)</text:span></text:p>
      <text:p text:style-name="P149"><text:span text:style-name="T150">…………………………………………………………</text:span></text:p>
      <text:p text:style-name="Standard"><text:span text:style-name="T151"><text:s text:c="4"/>(imię i nazwisko Wnioskodawcy)</text:span></text:p>
      <text:p text:style-name="P152"><text:span text:style-name="T153">…………………………………………………………</text:span></text:p>
      <text:p text:style-name="Standard"><text:span text:style-name="T154"><text:s text:c="12"/>(adres zamieszkania)</text:span></text:p>
      <text:p text:style-name="Standard"><text:span text:style-name="T155">…………………………………………………………</text:span></text:p>
      <text:p text:style-name="P156"/>
      <text:p text:style-name="P157"><text:span text:style-name="T158">Oświadczenie</text:span></text:p>
      <text:p text:style-name="P159"/>
      <text:p text:style-name="P160"><text:span text:style-name="T161"><text:tab/>Oświadczam,</text:span><text:span text:style-name="T162"><text:s/>iż dziecko ……………………………………………………………………………</text:span></text:p>
      <text:p text:style-name="Standard"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s text:c="7"/>(imię i nazwisko)</text:span></text:p>
      <text:p text:style-name="Standard"><text:span text:style-name="T171">kandydujące do klasy pierwszej <text:s/>szkoły podstawowej <text:s/>jest członkiem rodziny wielodzietnej</text:span><text:span text:style-name="T172"><text:note text:note-class="footnote" text:id="_ftn0"><text:note-citation>1</text:note-citation><text:note-body><text:p text:style-name="Standard"><text:s/><text:span text:style-name="T173">zgodnie z art. 20b pkt 1 ustawy z dnia 7 września 1991r. o systemie oświaty <text:s/>(Dz. U. z 200</text:span><text:span text:style-name="T174">4r. nr 256, poz. 2572 ze zm.) – wielodzietność rodziny oznacza rodzinę wychowującą troje i więcej dzieci.</text:span></text:p><text:p text:style-name="Tekstprzypisudolnego"/></text:note-body></text:note></text:span><text:span text:style-name="T175">.</text:span></text:p>
      <text:p text:style-name="Standard"><text:span text:style-name="T176"><text:tab/>Jestem świadoma/y odpowiedzialności karnej za złożenie fałszywego oświadczenia.</text:span></text:p>
      <text:p text:style-name="P177"/>
      <text:p text:style-name="P178"/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………………………………………………………</text:span></text:p>
      <text:p text:style-name="Standard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s text:c="4"/>podpis Wnioskodawcy</text:span></text:p>
      <text:p text:style-name="P196"/>
      <text:p text:style-name="Standard"/>
      <text:p text:style-name="P197"/>
      <text:p text:style-name="P198">Załącznik nr 4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p text:style-name="P207"><text:span text:style-name="T208">Harmonogram czynności w postępowaniu rekrutacyjnym oraz postępowaniu uzupełniającym na rok szkolny 2021/2022<text:s/></text:span><text:span text:style-name="T209">do klas pierwszych <text:s text:c="18"/></text:span><text:span text:style-name="T210"><text:s text:c="16"/>szkół podstawowych, , dla których organem prowadzącym jest Gmina<text:s/></text:span><text:span text:style-name="T211"><text:s text:c="22"/>Przybiernów <text:s/>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Lp.</text:p>
          </table:table-cell>
          <table:table-cell table:style-name="TableCell215">
            <text:p text:style-name="P216">Czynności</text:p>
          </table:table-cell>
          <table:table-cell table:style-name="TableCell217">
            <text:p text:style-name="P218">Postepowanie rekrutacyjne</text:p>
          </table:table-cell>
          <table:table-cell table:style-name="TableCell219">
            <text:p text:style-name="P220">Postępowanie uzupełniające</text:p>
          </table:table-cell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>Złożenie wniosku o przyjęcie do szkoły podstawowej wraz z dokumentami potwierdzającymi spełnianie przez kandydata warunków lub kryteriów branych pod<text:s/>uwagę w postepowaniu rekrutacyjnym</text:p>
          </table:table-cell>
          <table:table-cell table:style-name="TableCell226">
            <text:p text:style-name="P227">01-19.03.2021</text:p>
          </table:table-cell>
          <table:table-cell table:style-name="TableCell228">
            <text:p text:style-name="P229">01.04.2021 r.- 14.08.2021 r.<text:s/></text:p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>Weryfikacja przez komisję rekrutacyjną wniosków o przyjęcie do szkoły podstawowej i dokumentów potwierdzających spełnianie przez kandydata warunków lub kryteriów branych<text:s/>pod uwagę w postepowaniu rekrutacyjnym</text:p>
          </table:table-cell>
          <table:table-cell table:style-name="TableCell235">
            <text:p text:style-name="P236">23-25.03.2021 r</text:p>
          </table:table-cell>
          <table:table-cell table:style-name="TableCell237">
            <text:p text:style-name="P238">19-20.08.2021 r</text:p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Podanie do publicznej wiadomości przez komisje rekrutacyjną listy kandydatów zakalikowanych i kandydatów niezakalikowanych</text:p>
            <text:p text:style-name="P244"/>
          </table:table-cell>
          <table:table-cell table:style-name="TableCell245">
            <text:p text:style-name="P246">26.03.2021 r</text:p>
          </table:table-cell>
          <table:table-cell table:style-name="TableCell247">
            <text:p text:style-name="P248">20.08.2021 r</text:p>
          </table:table-cell>
        </table:table-row>
        <table:table-row table:style-name="TableRow249">
          <table:table-cell table:style-name="TableCell250">
            <text:p text:style-name="P251">4.</text:p>
          </table:table-cell>
          <table:table-cell table:style-name="TableCell252">
            <text:p text:style-name="P253">Potwierdzenie przez rodzica<text:s/>kandydata woli przyjęcia w postaci pisemnego oświadczenia</text:p>
          </table:table-cell>
          <table:table-cell table:style-name="TableCell254">
            <text:p text:style-name="P255">do 01.04.2021 r</text:p>
          </table:table-cell>
          <table:table-cell table:style-name="TableCell256">
            <text:p text:style-name="P257">do 26.08.2021 r</text:p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Podanie do publicznej wiadomości przez komisję rekrutacyjną listy kandydatów przyjętych i kandydatów nieprzyjętych</text:p>
          </table:table-cell>
          <table:table-cell table:style-name="TableCell263">
            <text:p text:style-name="P264">06.04.2021 r</text:p>
          </table:table-cell>
          <table:table-cell table:style-name="TableCell265">
            <text:p text:style-name="P266">27.08.2021 r</text:p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Załącznik nr<text:s/></text:span><text:span text:style-name="T275">5</text:span></text:p>
      <text:p text:style-name="P276"/>
      <text:p text:style-name="Standard"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Czarnogłowy, dnia……………………………………</text:span></text:p>
      <text:p text:style-name="P284"/>
      <text:p text:style-name="P285"><text:span text:style-name="T286">Potwierdzenie woli uczęszczania dziecka do klasy pierwszej <text:s text:c="34"/>Szkoły Podstawowej im. W. Komara i T. Ślusarskiego w Czarnogłowach</text:span></text:p>
      <text:p text:style-name="P287"><text:span text:style-name="T288">(wypełnia rodzic/prawny opiekun po zakwalifikowaniu<text:s/></text:span><text:span text:style-name="T289">kandydata do szkoły podstawowej)</text:span></text:p>
      <text:p text:style-name="P290"/>
      <text:p text:style-name="P291"><text:span text:style-name="T292">Potwierdzenie</text:span></text:p>
      <text:p text:style-name="P293"/>
      <text:p text:style-name="Standard"><text:span text:style-name="T294">Oświadczam, że moje dziecko:</text:span></text:p>
      <text:p text:style-name="Standard"><text:span text:style-name="T295">Imiona i nazwisko………………………………………………………………………………………………</text:span></text:p>
      <text:p text:style-name="Standard"><text:span text:style-name="T296">Data i miejsce urodzenia…………………………………………………………………………………….</text:span></text:p>
      <text:p text:style-name="Standard"><text:span text:style-name="T297">Adres zamieszkania…………………………………………………………………………………………….</text:span></text:p>
      <text:p text:style-name="Standard"><text:span text:style-name="T298">będzie uczę</text:span><text:span text:style-name="T299">szczało od 1 września…………</text:span><text:span text:style-name="T300">……….</text:span><text:span text:style-name="T301"><text:s/>roku do<text:s/></text:span><text:span text:style-name="T302">Szkoły Podstawowej <text:s text:c="30"/>im. W. Komara i T. Ślusarskiego w Czarnogłowach.</text:span></text:p>
      <text:p text:style-name="P303"/>
      <text:p text:style-name="P304"/>
      <text:p text:style-name="P305"/>
      <text:p text:style-name="P306"/>
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………………………………………………………………..</text:span></text:p>
      <text:p text:style-name="Standard"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text:s text:c="7"/>czytelne podpisy rodziców/prawnych opiekunów</text:span></text:p>
      <text:p text:style-name="P3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żytkownik systemu Windows</dc:creator>
    <meta:creation-date>2021-04-13T08:09:00Z</meta:creation-date>
    <dc:date>2021-04-13T12:09:00Z</dc:date>
    <meta:print-date>2021-04-13T12:06:00Z</meta:print-date>
    <meta:template xlink:href="Normal" xlink:type="simple"/>
    <meta:editing-cycles>12</meta:editing-cycles>
    <meta:editing-duration>PT3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04" meta:character-count="9112" meta:row-count="65" meta:non-whitespace-character-count="7826"/>
  </office:meta>
</office:document-meta>
</file>