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left="2.4583in">
        <style:tab-stops/>
      </style:paragraph-properties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2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3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5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7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indent="0.4916in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indent="0.4916in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indent="0.4916in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text-indent="0.4916in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indent="0.4916in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indent="0.4916in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T102" style:parent-style-name="Domyślnaczcionkaakapitu" style:family="text">
      <style:text-properties fo:font-size="14pt" style:font-size-asian="14pt" style:font-size-complex="14pt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T104" style:parent-style-name="Domyślnaczcionkaakapitu" style:family="text">
      <style:text-properties fo:font-size="14pt" style:font-size-asian="14pt" style:font-size-complex="14pt"/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T107" style:parent-style-name="Domyślnaczcionkaakapitu" style:family="text">
      <style:text-properties fo:font-size="14pt" style:font-size-asian="14pt" style:font-size-complex="14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11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T116" style:parent-style-name="Domyślnaczcionkaakapitu" style:family="text">
      <style:text-properties fo:font-size="14pt" style:font-size-asian="14pt" style:font-size-complex="14pt"/>
    </style:style>
    <style:style style:name="T117" style:parent-style-name="Domyślnaczcionkaakapitu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indent="0.4916in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text-indent="0.4916in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text-indent="0.4916in"/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text-indent="0.4916in"/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fo:text-indent="0.4916in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indent="0.4916in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indent="0.4916in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style:font-name-complex="Calibri" fo:font-size="14pt" style:font-size-asian="14pt" style:font-size-complex="14pt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T138" style:parent-style-name="Domyślnaczcionkaakapitu" style:family="text">
      <style:text-properties fo:font-size="14pt" style:font-size-asian="14pt" style:font-size-complex="14pt"/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fo:text-indent="0.4916in"/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text-indent="0.4916in"/>
    </style:style>
    <style:style style:name="T143" style:parent-style-name="Domyślnaczcionkaakapitu" style:family="text">
      <style:text-properties fo:font-size="14pt" style:font-size-asian="14pt" style:font-size-complex="14pt"/>
    </style:style>
    <style:style style:name="T144" style:parent-style-name="Domyślnaczcionkaakapitu" style:family="text">
      <style:text-properties fo:font-size="14pt" style:font-size-asian="14pt" style:font-size-complex="14pt"/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146" style:parent-style-name="Domyślnaczcionkaakapitu" style:family="text">
      <style:text-properties fo:font-size="14pt" style:font-size-asian="14pt" style:font-size-complex="14pt"/>
    </style:style>
    <style:style style:name="T147" style:parent-style-name="Domyślnaczcionkaakapitu" style:family="text">
      <style:text-properties fo:font-size="14pt" style:font-size-asian="14pt" style:font-size-complex="14pt"/>
    </style:style>
    <style:style style:name="T148" style:parent-style-name="Domyślnaczcionkaakapitu" style:family="text">
      <style:text-properties fo:font-size="14pt" style:font-size-asian="14pt" style:font-size-complex="14pt"/>
    </style:style>
    <style:style style:name="T149" style:parent-style-name="Domyślnaczcionkaakapitu" style:family="text">
      <style:text-properties fo:font-size="14pt" style:font-size-asian="14pt" style:font-size-complex="14pt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T151" style:parent-style-name="Domyślnaczcionkaakapitu" style:family="text">
      <style:text-properties style:font-name-complex="Calibri" fo:font-size="14pt" style:font-size-asian="14pt" style:font-size-complex="14pt"/>
    </style:style>
    <style:style style:name="T152" style:parent-style-name="Domyślnaczcionkaakapitu" style:family="text">
      <style:text-properties fo:font-size="14pt" style:font-size-asian="14pt" style:font-size-complex="14pt"/>
    </style:style>
    <style:style style:name="T153" style:parent-style-name="Domyślnaczcionkaakapitu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15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59" style:parent-style-name="Domyślnaczcionkaakapitu" style:family="text">
      <style:text-properties fo:font-size="14pt" style:font-size-asian="14pt" style:font-size-complex="14pt"/>
    </style:style>
    <style:style style:name="T160" style:parent-style-name="Domyślnaczcionkaakapitu" style:family="text">
      <style:text-properties fo:font-size="14pt" style:font-size-asian="14pt" style:font-size-complex="14pt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162" style:parent-style-name="Domyślnaczcionkaakapitu" style:family="text">
      <style:text-properties fo:font-size="14pt" style:font-size-asian="14pt" style:font-size-complex="14pt"/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T164" style:parent-style-name="Domyślnaczcionkaakapitu" style:family="text">
      <style:text-properties fo:font-size="14pt" style:font-size-asian="14pt" style:font-size-complex="14pt"/>
    </style:style>
    <style:style style:name="T165" style:parent-style-name="Domyślnaczcionkaakapitu" style:family="text">
      <style:text-properties fo:font-size="14pt" style:font-size-asian="14pt" style:font-size-complex="14pt"/>
    </style:style>
    <style:style style:name="T166" style:parent-style-name="Domyślnaczcionkaakapitu" style:family="text">
      <style:text-properties fo:font-size="14pt" style:font-size-asian="14pt" style:font-size-complex="14pt"/>
    </style:style>
    <style:style style:name="T167" style:parent-style-name="Domyślnaczcionkaakapitu" style:family="text">
      <style:text-properties fo:font-size="14pt" style:font-size-asian="14pt" style:font-size-complex="14pt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172" style:parent-style-name="Domyślnaczcionkaakapitu" style:family="text">
      <style:text-properties fo:font-size="14pt" style:font-size-asian="14pt" style:font-size-complex="14pt"/>
    </style:style>
    <style:style style:name="T173" style:parent-style-name="Domyślnaczcionkaakapitu" style:family="text">
      <style:text-properties fo:font-size="14pt" style:font-size-asian="14pt" style:font-size-complex="14pt"/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paragraph-properties fo:text-align="end"/>
    </style:style>
    <style:style style:name="T192" style:parent-style-name="Domyślnaczcionkaakapitu" style:family="text">
      <style:text-properties fo:font-size="14pt" style:font-size-asian="14pt" style:font-size-complex="14pt"/>
    </style:style>
    <style:style style:name="T193" style:parent-style-name="Domyślnaczcionkaakapitu" style:family="text">
      <style:text-properties fo:font-size="14pt" style:font-size-asian="14pt" style:font-size-complex="14pt"/>
    </style:style>
    <style:style style:name="T194" style:parent-style-name="Domyślnaczcionkaakapitu" style:family="text">
      <style:text-properties fo:font-size="14pt" style:font-size-asian="14pt" style:font-size-complex="14pt"/>
    </style:style>
    <style:style style:name="T195" style:parent-style-name="Domyślnaczcionkaakapitu" style:family="text">
      <style:text-properties fo:font-size="14pt" style:font-size-asian="14pt" style:font-size-complex="14pt"/>
    </style:style>
    <style:style style:name="T196" style:parent-style-name="Domyślnaczcionkaakapitu" style:family="text">
      <style:text-properties fo:font-size="14pt" style:font-size-asian="14pt" style:font-size-complex="14pt"/>
    </style:style>
    <style:style style:name="T197" style:parent-style-name="Domyślnaczcionkaakapitu" style:family="text">
      <style:text-properties fo:font-size="14pt" style:font-size-asian="14pt" style:font-size-complex="14pt"/>
    </style:style>
    <style:style style:name="T198" style:parent-style-name="Domyślnaczcionkaakapitu" style:family="text">
      <style:text-properties fo:font-size="14pt" style:font-size-asian="14pt" style:font-size-complex="14pt"/>
    </style:style>
    <style:style style:name="T199" style:parent-style-name="Domyślnaczcionkaakapitu" style:family="text">
      <style:text-properties fo:font-size="14pt" style:font-size-asian="14pt" style:font-size-complex="14pt"/>
    </style:style>
    <style:style style:name="T200" style:parent-style-name="Domyślnaczcionkaakapitu" style:family="text">
      <style:text-properties fo:font-size="14pt" style:font-size-asian="14pt" style:font-size-complex="14pt"/>
    </style:style>
    <style:style style:name="T20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02" style:parent-style-name="Standard" style:family="paragraph">
      <style:text-properties fo:font-weight="bold" style:font-weight-asian="bold" fo:font-size="16pt" style:font-size-asian="16pt" style:font-size-complex="16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0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0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0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0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0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1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T212" style:parent-style-name="Domyślnaczcionkaakapitu" style:family="text">
      <style:text-properties fo:font-size="16pt" style:font-size-asian="16pt" style:font-size-complex="16pt"/>
    </style:style>
    <style:style style:name="T213" style:parent-style-name="Domyślnaczcionkaakapitu" style:family="text">
      <style:text-properties fo:font-size="16pt" style:font-size-asian="16pt" style:font-size-complex="16pt"/>
    </style:style>
    <style:style style:name="T214" style:parent-style-name="Domyślnaczcionkaakapitu" style:family="text">
      <style:text-properties fo:font-size="16pt" style:font-size-asian="16pt" style:font-size-complex="16pt"/>
    </style:style>
    <style:style style:name="T215" style:parent-style-name="Domyślnaczcionkaakapitu" style:family="text">
      <style:text-properties fo:font-size="16pt" style:font-size-asian="16pt" style:font-size-complex="16pt"/>
    </style:style>
    <style:style style:name="T216" style:parent-style-name="Domyślnaczcionkaakapitu" style:family="text">
      <style:text-properties fo:font-size="16pt" style:font-size-asian="16pt" style:font-size-complex="16pt"/>
    </style:style>
    <style:style style:name="T217" style:parent-style-name="Domyślnaczcionkaakapitu" style:family="text">
      <style:text-properties fo:font-size="16pt" style:font-size-asian="16pt" style:font-size-complex="16pt"/>
    </style:style>
    <style:style style:name="T218" style:parent-style-name="Domyślnaczcionkaakapitu" style:family="text">
      <style:text-properties fo:font-size="16pt" style:font-size-asian="16pt" style:font-size-complex="16pt"/>
    </style:style>
    <style:style style:name="T219" style:parent-style-name="Domyślnaczcionkaakapitu" style:family="text">
      <style:text-properties fo:font-size="16pt" style:font-size-asian="16pt" style:font-size-complex="16pt"/>
    </style:style>
    <style:style style:name="T2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P228" style:parent-style-name="Standard" style:family="paragraph">
      <style:text-properties fo:font-size="12pt" style:font-size-asian="12pt" style:font-size-complex="12pt"/>
    </style:style>
    <style:style style:name="P229" style:parent-style-name="Standard" style:family="paragraph">
      <style:paragraph-properties fo:text-align="center"/>
    </style:style>
    <style:style style:name="T23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3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fo:font-size="14pt" style:font-size-asian="14pt" style:font-size-complex="14pt"/>
    </style:style>
    <style:style style:name="T234" style:parent-style-name="Domyślnaczcionkaakapitu" style:family="text">
      <style:text-properties fo:font-size="14pt" style:font-size-asian="14pt" style:font-size-complex="14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fo:font-size="14pt" style:font-size-asian="14pt" style:font-size-complex="14pt"/>
    </style:style>
    <style:style style:name="T237" style:parent-style-name="Domyślnaczcionkaakapitu" style:family="text">
      <style:text-properties fo:font-size="14pt" style:font-size-asian="14pt" style:font-size-complex="14pt"/>
    </style:style>
    <style:style style:name="T238" style:parent-style-name="Domyślnaczcionkaakapitu" style:family="text">
      <style:text-properties fo:font-size="14pt" style:font-size-asian="14pt" style:font-size-complex="14pt"/>
    </style:style>
    <style:style style:name="T239" style:parent-style-name="Domyślnaczcionkaakapitu" style:family="text">
      <style:text-properties fo:font-size="14pt" style:font-size-asian="14pt" style:font-size-complex="14pt"/>
    </style:style>
    <style:style style:name="T240" style:parent-style-name="Domyślnaczcionkaakapitu" style:family="text">
      <style:text-properties fo:font-size="14pt" style:font-size-asian="14pt" style:font-size-complex="14pt"/>
    </style:style>
    <style:style style:name="T241" style:parent-style-name="Domyślnaczcionkaakapitu" style:family="text">
      <style:text-properties fo:font-size="14pt" style:font-size-asian="14pt" style:font-size-complex="14pt"/>
    </style:style>
    <style:style style:name="T242" style:parent-style-name="Domyślnaczcionkaakapitu" style:family="text">
      <style:text-properties fo:font-size="14pt" style:font-size-asian="14pt" style:font-size-complex="14pt"/>
    </style:style>
    <style:style style:name="T24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44" style:parent-style-name="Domyślnaczcionkaakapitu" style:family="text">
      <style:text-properties fo:font-size="14pt" style:font-size-asian="14pt" style:font-size-complex="14pt"/>
    </style:style>
    <style:style style:name="T245" style:parent-style-name="Odwołanieprzypisudolnego" style:family="text">
      <style:text-properties fo:font-size="14pt" style:font-size-asian="14pt" style:font-size-complex="14pt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T248" style:parent-style-name="Domyślnaczcionkaakapitu" style:family="text">
      <style:text-properties fo:font-size="14pt" style:font-size-asian="14pt" style:font-size-complex="14pt"/>
    </style:style>
    <style:style style:name="T249" style:parent-style-name="Domyślnaczcionkaakapitu" style:family="text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fo:font-size="14pt" style:font-size-asian="14pt" style:font-size-complex="14pt"/>
    </style:style>
    <style:style style:name="T254" style:parent-style-name="Domyślnaczcionkaakapitu" style:family="text">
      <style:text-properties fo:font-size="14pt" style:font-size-asian="14pt" style:font-size-complex="14pt"/>
    </style:style>
    <style:style style:name="T255" style:parent-style-name="Domyślnaczcionkaakapitu" style:family="text">
      <style:text-properties fo:font-size="14pt" style:font-size-asian="14pt" style:font-size-complex="14pt"/>
    </style:style>
    <style:style style:name="T256" style:parent-style-name="Domyślnaczcionkaakapitu" style:family="text">
      <style:text-properties fo:font-size="14pt" style:font-size-asian="14pt" style:font-size-complex="14pt"/>
    </style:style>
    <style:style style:name="T257" style:parent-style-name="Domyślnaczcionkaakapitu" style:family="text">
      <style:text-properties fo:font-size="14pt" style:font-size-asian="14pt" style:font-size-complex="14pt"/>
    </style:style>
    <style:style style:name="T258" style:parent-style-name="Domyślnaczcionkaakapitu" style:family="text">
      <style:text-properties fo:font-size="14pt" style:font-size-asian="14pt" style:font-size-complex="14pt"/>
    </style:style>
    <style:style style:name="T259" style:parent-style-name="Domyślnaczcionkaakapitu" style:family="text">
      <style:text-properties fo:font-size="14pt" style:font-size-asian="14pt" style:font-size-complex="14pt"/>
    </style:style>
    <style:style style:name="T260" style:parent-style-name="Domyślnaczcionkaakapitu" style:family="text">
      <style:text-properties fo:font-size="14pt" style:font-size-asian="14pt" style:font-size-complex="14pt"/>
    </style:style>
    <style:style style:name="T261" style:parent-style-name="Domyślnaczcionkaakapitu" style:family="text">
      <style:text-properties fo:font-size="14pt" style:font-size-asian="14pt" style:font-size-complex="14pt"/>
    </style:style>
    <style:style style:name="T262" style:parent-style-name="Domyślnaczcionkaakapitu" style:family="text">
      <style:text-properties fo:font-size="14pt" style:font-size-asian="14pt" style:font-size-complex="14pt"/>
    </style:style>
    <style:style style:name="T263" style:parent-style-name="Domyślnaczcionkaakapitu" style:family="text">
      <style:text-properties fo:font-size="14pt" style:font-size-asian="14pt" style:font-size-complex="14pt"/>
    </style:style>
    <style:style style:name="T264" style:parent-style-name="Domyślnaczcionkaakapitu" style:family="text">
      <style:text-properties fo:font-size="14pt" style:font-size-asian="14pt" style:font-size-complex="14pt"/>
    </style:style>
    <style:style style:name="T265" style:parent-style-name="Domyślnaczcionkaakapitu" style:family="text">
      <style:text-properties fo:font-size="14pt" style:font-size-asian="14pt" style:font-size-complex="14pt"/>
    </style:style>
    <style:style style:name="T266" style:parent-style-name="Domyślnaczcionkaakapitu" style:family="text">
      <style:text-properties fo:font-size="14pt" style:font-size-asian="14pt" style:font-size-complex="14pt"/>
    </style:style>
    <style:style style:name="T267" style:parent-style-name="Domyślnaczcionkaakapitu" style:family="text">
      <style:text-properties fo:font-size="14pt" style:font-size-asian="14pt" style:font-size-complex="14pt"/>
    </style:style>
    <style:style style:name="T268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6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70" style:parent-style-name="Standard" style:family="paragraph">
      <style:text-properties fo:font-size="12pt" style:font-size-asian="12pt" style:font-size-complex="12pt"/>
    </style:style>
    <style:style style:name="T271" style:parent-style-name="Domyślnaczcionkaakapitu" style:family="text">
      <style:text-properties fo:font-size="10pt" style:font-size-asian="10pt" style:font-size-complex="10pt"/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T273" style:parent-style-name="Domyślnaczcionkaakapitu" style:family="text">
      <style:text-properties fo:font-size="10pt" style:font-size-asian="10pt" style:font-size-complex="10pt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P275" style:parent-style-name="Standard" style:family="paragraph">
      <style:paragraph-properties fo:margin-left="3.933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6" style:parent-style-name="Standard" style:family="paragraph">
      <style:paragraph-properties fo:text-align="end" fo:margin-left="3.9333in" fo:text-indent="0.4916in">
        <style:tab-stops/>
      </style:paragraph-properties>
    </style:style>
    <style:style style:name="T27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78" style:parent-style-name="Standard" style:family="paragraph">
      <style:text-properties fo:font-weight="bold" style:font-weight-asian="bold" fo:font-size="16pt" style:font-size-asian="16pt" style:font-size-complex="16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8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8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8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8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8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8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font-size="16pt" style:font-size-asian="16pt" style:font-size-complex="16pt"/>
    </style:style>
    <style:style style:name="T289" style:parent-style-name="Domyślnaczcionkaakapitu" style:family="text">
      <style:text-properties fo:font-size="16pt" style:font-size-asian="16pt" style:font-size-complex="16pt"/>
    </style:style>
    <style:style style:name="T290" style:parent-style-name="Domyślnaczcionkaakapitu" style:family="text">
      <style:text-properties fo:font-size="16pt" style:font-size-asian="16pt" style:font-size-complex="16pt"/>
    </style:style>
    <style:style style:name="T291" style:parent-style-name="Domyślnaczcionkaakapitu" style:family="text">
      <style:text-properties fo:font-size="16pt" style:font-size-asian="16pt" style:font-size-complex="16pt"/>
    </style:style>
    <style:style style:name="T292" style:parent-style-name="Domyślnaczcionkaakapitu" style:family="text">
      <style:text-properties fo:font-size="16pt" style:font-size-asian="16pt" style:font-size-complex="16pt"/>
    </style:style>
    <style:style style:name="T293" style:parent-style-name="Domyślnaczcionkaakapitu" style:family="text">
      <style:text-properties fo:font-size="16pt" style:font-size-asian="16pt" style:font-size-complex="16pt"/>
    </style:style>
    <style:style style:name="T294" style:parent-style-name="Domyślnaczcionkaakapitu" style:family="text">
      <style:text-properties fo:font-size="16pt" style:font-size-asian="16pt" style:font-size-complex="16pt"/>
    </style:style>
    <style:style style:name="T295" style:parent-style-name="Domyślnaczcionkaakapitu" style:family="text">
      <style:text-properties fo:font-size="16pt" style:font-size-asian="16pt" style:font-size-complex="16pt"/>
    </style:style>
    <style:style style:name="T296" style:parent-style-name="Domyślnaczcionkaakapitu" style:family="text">
      <style:text-properties fo:font-size="10pt" style:font-size-asian="10pt" style:font-size-complex="10pt"/>
    </style:style>
    <style:style style:name="T2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30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0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P3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08" style:parent-style-name="Standard" style:family="paragraph">
      <style:paragraph-properties fo:text-align="center"/>
    </style:style>
    <style:style style:name="T30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13" style:parent-style-name="Domyślnaczcionkaakapitu" style:family="text">
      <style:text-properties fo:font-size="13pt" style:font-size-asian="13pt" style:font-size-complex="13pt"/>
    </style:style>
    <style:style style:name="T314" style:parent-style-name="Odwołanieprzypisudolnego" style:family="text">
      <style:text-properties fo:font-weight="bold" style:font-weight-asian="bold" fo:font-size="13pt" style:font-size-asian="13pt" style:font-size-complex="13pt"/>
    </style:style>
    <style:style style:name="T315" style:parent-style-name="Domyślnaczcionkaakapitu" style:family="text">
      <style:text-properties fo:font-size="10pt" style:font-size-asian="10pt" style:font-size-complex="10pt"/>
    </style:style>
    <style:style style:name="T316" style:parent-style-name="Domyślnaczcionkaakapitu" style:family="text">
      <style:text-properties fo:font-size="10pt" style:font-size-asian="10pt" style:font-size-complex="10pt"/>
    </style:style>
    <style:style style:name="T317" style:parent-style-name="Domyślnaczcionkaakapitu" style:family="text">
      <style:text-properties fo:font-size="13pt" style:font-size-asian="13pt" style:font-size-complex="13pt"/>
    </style:style>
    <style:style style:name="T318" style:parent-style-name="Domyślnaczcionkaakapitu" style:family="text">
      <style:text-properties fo:font-size="13pt" style:font-size-asian="13pt" style:font-size-complex="13pt"/>
    </style:style>
    <style:style style:name="T319" style:parent-style-name="Domyślnaczcionkaakapitu" style:family="text">
      <style:text-properties fo:font-size="13pt" style:font-size-asian="13pt" style:font-size-complex="13pt"/>
    </style:style>
    <style:style style:name="T320" style:parent-style-name="Domyślnaczcionkaakapitu" style:family="text">
      <style:text-properties fo:font-size="13pt" style:font-size-asian="13pt" style:font-size-complex="13pt"/>
    </style:style>
    <style:style style:name="T321" style:parent-style-name="Domyślnaczcionkaakapitu" style:family="text">
      <style:text-properties fo:font-size="13pt" style:font-size-asian="13pt" style:font-size-complex="13pt"/>
    </style:style>
    <style:style style:name="T322" style:parent-style-name="Domyślnaczcionkaakapitu" style:family="text">
      <style:text-properties fo:font-size="13pt" style:font-size-asian="13pt" style:font-size-complex="13pt"/>
    </style:style>
    <style:style style:name="T323" style:parent-style-name="Domyślnaczcionkaakapitu" style:family="text">
      <style:text-properties fo:font-size="13pt" style:font-size-asian="13pt" style:font-size-complex="13pt"/>
    </style:style>
    <style:style style:name="T324" style:parent-style-name="Domyślnaczcionkaakapitu" style:family="text">
      <style:text-properties fo:font-size="13pt" style:font-size-asian="13pt" style:font-size-complex="13pt"/>
    </style:style>
    <style:style style:name="T325" style:parent-style-name="Domyślnaczcionkaakapitu" style:family="text">
      <style:text-properties fo:font-size="13pt" style:font-size-asian="13pt" style:font-size-complex="13pt"/>
    </style:style>
    <style:style style:name="T326" style:parent-style-name="Domyślnaczcionkaakapitu" style:family="text">
      <style:text-properties fo:font-size="13pt" style:font-size-asian="13pt" style:font-size-complex="13pt"/>
    </style:style>
    <style:style style:name="T32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8" style:parent-style-name="Domyślnaczcionkaakapitu" style:family="text">
      <style:text-properties fo:font-size="13pt" style:font-size-asian="13pt" style:font-size-complex="13pt"/>
    </style:style>
    <style:style style:name="T329" style:parent-style-name="Domyślnaczcionkaakapitu" style:family="text">
      <style:text-properties fo:font-size="13pt" style:font-size-asian="13pt" style:font-size-complex="13pt"/>
    </style:style>
    <style:style style:name="T330" style:parent-style-name="Domyślnaczcionkaakapitu" style:family="text">
      <style:text-properties fo:font-size="13pt" style:font-size-asian="13pt" style:font-size-complex="13pt"/>
    </style:style>
    <style:style style:name="P331" style:parent-style-name="Standard" style:family="paragraph">
      <style:text-properties fo:font-size="14pt" style:font-size-asian="14pt" style:font-size-complex="14pt"/>
    </style:style>
    <style:style style:name="P332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333" style:parent-style-name="Domyślnaczcionkaakapitu" style:family="text">
      <style:text-properties fo:font-size="14pt" style:font-size-asian="14pt" style:font-size-complex="14pt"/>
    </style:style>
    <style:style style:name="T334" style:parent-style-name="Domyślnaczcionkaakapitu" style:family="text">
      <style:text-properties fo:font-size="14pt" style:font-size-asian="14pt" style:font-size-complex="14pt"/>
    </style:style>
    <style:style style:name="T335" style:parent-style-name="Domyślnaczcionkaakapitu" style:family="text">
      <style:text-properties fo:font-size="14pt" style:font-size-asian="14pt" style:font-size-complex="14pt"/>
    </style:style>
    <style:style style:name="T336" style:parent-style-name="Domyślnaczcionkaakapitu" style:family="text">
      <style:text-properties fo:font-size="14pt" style:font-size-asian="14pt" style:font-size-complex="14pt"/>
    </style:style>
    <style:style style:name="T337" style:parent-style-name="Domyślnaczcionkaakapitu" style:family="text">
      <style:text-properties fo:font-size="14pt" style:font-size-asian="14pt" style:font-size-complex="14pt"/>
    </style:style>
    <style:style style:name="T338" style:parent-style-name="Domyślnaczcionkaakapitu" style:family="text">
      <style:text-properties fo:font-size="14pt" style:font-size-asian="14pt" style:font-size-complex="14pt"/>
    </style:style>
    <style:style style:name="T339" style:parent-style-name="Domyślnaczcionkaakapitu" style:family="text">
      <style:text-properties fo:font-size="14pt" style:font-size-asian="14pt" style:font-size-complex="14pt"/>
    </style:style>
    <style:style style:name="T340" style:parent-style-name="Domyślnaczcionkaakapitu" style:family="text">
      <style:text-properties fo:font-size="14pt" style:font-size-asian="14pt" style:font-size-complex="14pt"/>
    </style:style>
    <style:style style:name="T341" style:parent-style-name="Domyślnaczcionkaakapitu" style:family="text">
      <style:text-properties fo:font-size="14pt" style:font-size-asian="14pt" style:font-size-complex="14pt"/>
    </style:style>
    <style:style style:name="T34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4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44" style:parent-style-name="Standard" style:family="paragraph">
      <style:text-properties fo:font-size="10pt" style:font-size-asian="10pt" style:font-size-complex="10pt"/>
    </style:style>
    <style:style style:name="P345" style:parent-style-name="Standard" style:family="paragraph">
      <style:text-properties fo:font-size="10pt" style:font-size-asian="10pt" style:font-size-complex="10pt"/>
    </style:style>
    <style:style style:name="P346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47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4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0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3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6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9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1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62" style:parent-style-name="Standard" style:family="paragraph">
      <style:text-properties fo:font-size="12pt" style:font-size-asian="12pt" style:font-size-complex="12pt"/>
    </style:style>
    <style:style style:name="P363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65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66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67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68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69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5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7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78" style:parent-style-name="Standard" style:family="paragraph">
      <style:text-properties fo:font-size="12pt" style:font-size-asian="12pt" style:font-size-complex="12pt"/>
    </style:style>
    <style:style style:name="P379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3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81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82" style:parent-style-name="Standard" style:family="paragraph">
      <style:paragraph-properties fo:text-align="end"/>
    </style:style>
    <style:style style:name="T38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84" style:parent-style-name="Standard" style:family="paragraph">
      <style:text-properties fo:font-weight="bold" style:font-weight-asian="bold" fo:font-size="16pt" style:font-size-asian="16pt" style:font-size-complex="16pt"/>
    </style:style>
    <style:style style:name="T38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8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8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8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8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9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91" style:parent-style-name="Domyślnaczcionkaakapitu" style:family="text">
      <style:text-properties fo:font-size="14pt" style:font-size-asian="14pt" style:font-size-complex="14pt"/>
    </style:style>
    <style:style style:name="T392" style:parent-style-name="Domyślnaczcionkaakapitu" style:family="text">
      <style:text-properties fo:font-size="14pt" style:font-size-asian="14pt" style:font-size-complex="14pt"/>
    </style:style>
    <style:style style:name="P393" style:parent-style-name="Standard" style:family="paragraph">
      <style:text-properties fo:font-size="14pt" style:font-size-asian="14pt" style:font-size-complex="14pt"/>
    </style:style>
    <style:style style:name="P394" style:parent-style-name="Standard" style:family="paragraph">
      <style:paragraph-properties fo:text-align="center"/>
    </style:style>
    <style:style style:name="T3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96" style:parent-style-name="Standard" style:family="paragraph">
      <style:paragraph-properties fo:text-align="center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P3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99" style:parent-style-name="Standard" style:family="paragraph">
      <style:paragraph-properties fo:text-align="center"/>
    </style:style>
    <style:style style:name="T40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0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402" style:parent-style-name="Domyślnaczcionkaakapitu" style:family="text">
      <style:text-properties fo:font-size="14pt" style:font-size-asian="14pt" style:font-size-complex="14pt"/>
    </style:style>
    <style:style style:name="T403" style:parent-style-name="Domyślnaczcionkaakapitu" style:family="text">
      <style:text-properties fo:font-size="14pt" style:font-size-asian="14pt" style:font-size-complex="14pt"/>
    </style:style>
    <style:style style:name="T404" style:parent-style-name="Domyślnaczcionkaakapitu" style:family="text">
      <style:text-properties fo:font-size="14pt" style:font-size-asian="14pt" style:font-size-complex="14pt"/>
    </style:style>
    <style:style style:name="T405" style:parent-style-name="Domyślnaczcionkaakapitu" style:family="text">
      <style:text-properties fo:font-size="14pt" style:font-size-asian="14pt" style:font-size-complex="14pt"/>
    </style:style>
    <style:style style:name="T406" style:parent-style-name="Domyślnaczcionkaakapitu" style:family="text">
      <style:text-properties fo:font-size="14pt" style:font-size-asian="14pt" style:font-size-complex="14pt"/>
    </style:style>
    <style:style style:name="T407" style:parent-style-name="Domyślnaczcionkaakapitu" style:family="text">
      <style:text-properties fo:font-size="14pt" style:font-size-asian="14pt" style:font-size-complex="14pt"/>
    </style:style>
    <style:style style:name="T408" style:parent-style-name="Domyślnaczcionkaakapitu" style:family="text">
      <style:text-properties fo:font-size="14pt" style:font-size-asian="14pt" style:font-size-complex="14pt"/>
    </style:style>
    <style:style style:name="P409" style:parent-style-name="Standard" style:family="paragraph">
      <style:text-properties fo:font-size="14pt" style:font-size-asian="14pt" style:font-size-complex="14pt"/>
    </style:style>
    <style:style style:name="P410" style:parent-style-name="Standard" style:family="paragraph">
      <style:text-properties fo:font-size="14pt" style:font-size-asian="14pt" style:font-size-complex="14pt"/>
    </style:style>
    <style:style style:name="P411" style:parent-style-name="Standard" style:family="paragraph">
      <style:text-properties fo:font-size="14pt" style:font-size-asian="14pt" style:font-size-complex="14pt"/>
    </style:style>
    <style:style style:name="P412" style:parent-style-name="Standard" style:family="paragraph">
      <style:text-properties fo:font-size="14pt" style:font-size-asian="14pt" style:font-size-complex="14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omyślnaczcionkaakapitu" style:family="text">
      <style:text-properties fo:font-size="14pt" style:font-size-asian="14pt" style:font-size-complex="14pt"/>
    </style:style>
    <style:style style:name="T415" style:parent-style-name="Domyślnaczcionkaakapitu" style:family="text">
      <style:text-properties fo:font-size="14pt" style:font-size-asian="14pt" style:font-size-complex="14pt"/>
    </style:style>
    <style:style style:name="T416" style:parent-style-name="Domyślnaczcionkaakapitu" style:family="text">
      <style:text-properties fo:font-size="14pt" style:font-size-asian="14pt" style:font-size-complex="14pt"/>
    </style:style>
    <style:style style:name="T417" style:parent-style-name="Domyślnaczcionkaakapitu" style:family="text">
      <style:text-properties fo:font-size="14pt" style:font-size-asian="14pt" style:font-size-complex="14pt"/>
    </style:style>
    <style:style style:name="T418" style:parent-style-name="Domyślnaczcionkaakapitu" style:family="text">
      <style:text-properties fo:font-size="14pt" style:font-size-asian="14pt" style:font-size-complex="14pt"/>
    </style:style>
    <style:style style:name="T419" style:parent-style-name="Domyślnaczcionkaakapitu" style:family="text">
      <style:text-properties fo:font-size="14pt" style:font-size-asian="14pt" style:font-size-complex="14pt"/>
    </style:style>
    <style:style style:name="T420" style:parent-style-name="Domyślnaczcionkaakapitu" style:family="text">
      <style:text-properties fo:font-size="14pt" style:font-size-asian="14pt" style:font-size-complex="14pt"/>
    </style:style>
    <style:style style:name="T421" style:parent-style-name="Domyślnaczcionkaakapitu" style:family="text">
      <style:text-properties fo:font-size="14pt" style:font-size-asian="14pt" style:font-size-complex="14pt"/>
    </style:style>
    <style:style style:name="T422" style:parent-style-name="Domyślnaczcionkaakapitu" style:family="text">
      <style:text-properties fo:font-size="14pt" style:font-size-asian="14pt" style:font-size-complex="14pt"/>
    </style:style>
    <style:style style:name="T423" style:parent-style-name="Domyślnaczcionkaakapitu" style:family="text">
      <style:text-properties fo:font-size="14pt" style:font-size-asian="14pt" style:font-size-complex="14pt"/>
    </style:style>
    <style:style style:name="T424" style:parent-style-name="Domyślnaczcionkaakapitu" style:family="text">
      <style:text-properties fo:font-size="14pt" style:font-size-asian="14pt" style:font-size-complex="14pt"/>
    </style:style>
    <style:style style:name="T4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26" style:parent-style-name="Standard" style:family="paragraph">
      <style:text-properties fo:font-size="10pt" style:font-size-asian="10pt" style:font-size-complex="10pt"/>
    </style:style>
    <style:style style:name="P427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28" style:parent-style-name="Standard" style:family="paragraph">
      <style:text-properties fo:font-style="italic" style:font-style-asian="italic" fo:font-size="10pt" style:font-size-asian="10pt" style:font-size-complex="10pt"/>
    </style:style>
    <style:style style:name="P429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30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31" style:parent-style-name="Standard" style:family="paragraph">
      <style:text-properties fo:font-size="14pt" style:font-size-asian="14pt" style:font-size-complex="14pt"/>
    </style:style>
    <style:style style:name="P43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transform="translate(-1.27658in -0.53125in) rotate(-0.07733) translate(0.82866in -0.13542in)" draw:name="Obraz 2" text:anchor-type="paragraph" svg:width="2.55317in" svg:height="1.0625in" style:rel-width="scale" style:rel-height="scale"><draw:image xlink:href="media/image1.emf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Załącznik do Zarządzenia Nr 21/2020/2021</text:span></text:p>
      <text:p text:style-name="P9"><text:span text:style-name="T10">Dyrektora Szkoły Podstawowej <text:s text:c="48"/>im. W. Komara i T. Ślusarskiego w Czarnogłowach<text:s/></text:span><text:span text:style-name="T11"><text:s text:c="20"/>z dnia 16. 02. 2021r.</text:span></text:p>
      <text:p text:style-name="P12"/>
      <text:p text:style-name="P13"><text:span text:style-name="T14">Regulamin rekrutacji do oddziału przedszkolnego <text:s/>przy Szkole Podstawowej im. W. Komara i T. Ślusarskiego w Czarnogłowach <text:s text:c="43"/>na rok szkolny 2021/2022</text:span></text:p>
      <text:p text:style-name="P15"><text:span text:style-name="T16">Podstawa prawna:</text:span></text:p>
      <text:p text:style-name="Standard"><text:span text:style-name="T17">1. Syst</text:span><text:span text:style-name="T18">em rekrutacji oparty jest o jednolite kryteria naboru określone w art. 131 ust. 2 ustawy z dnia 14 grudnia 2016r. Prawo oświatowe (Dz. U. z 2019r. <text:s text:c="14"/>poz. 1148 ze zm. Rozporządzenie Ministra Edukacji Narodowej z dnia 21 sierpnia 2019r.) w sprawi</text:span><text:span text:style-name="T19">e przeprowadzania postępowania rekrutacyjnego do publicznych przedszkoli, szkół, placówek i centrów.</text:span></text:p>
      <text:p text:style-name="Standard"><text:span text:style-name="T20">2. Zarządzenie Nr 6/2021 Wójta Gminy Przybiernów <text:s/>z dnia 20 stycznia 2021r. <text:s text:c="14"/>w sprawie ustalenia harmonogramu czynności w postępowaniu rekruta</text:span><text:span text:style-name="T21">cyjnym oraz postępowaniu uzupełniającym na rok szkolny 2021/2022 dla przedszkola <text:s text:c="10"/>i oddziałów przedszkolnych w szkołach podstawowych prowadzonych przez Gminę Przybiernów.</text:span></text:p>
      <text:p text:style-name="P22"/>
      <text:p text:style-name="P23"><text:span text:style-name="T24">§</text:span><text:span text:style-name="T25"><text:s/>1</text:span></text:p>
      <text:p text:style-name="P26"><text:span text:style-name="T27">Postanowienia ogólne</text:span></text:p>
      <text:p text:style-name="Standard"><text:span text:style-name="T28">1. Regulamin określa zasady, tryb i kryteria rekru</text:span><text:span text:style-name="T29">tacji dzieci do oddziału przedszkolnego realizującego program wychowania przedszkolnego działających przy Szkole Podstawowej im. W. Komara i T. Ślusarskiego <text:s text:c="37"/>w Czarnogłowach, a także zasady powoływania oraz tryb pracy ko</text:span><text:span text:style-name="T30">misji rekrutacyjnej.</text:span></text:p>
      <text:p text:style-name="Standard"><text:span text:style-name="T31">2. W postępowaniu rekrutacyjnym na rok szkolny 2021/2022 do oddziału przedszkolnego dyrektor w uzgodnieniu z Wójt Gminy Przybiernów określa:</text:span></text:p>
      <text:p text:style-name="Standard"><text:span text:style-name="T32">a). terminy postępowania rekrutacyjnego (podstawowego i uzupełniającego),</text:span></text:p>
      <text:p text:style-name="Standard"><text:span text:style-name="T33">b). terminy składani</text:span><text:span text:style-name="T34">a dokumentów w postępowaniu rekrutacyjnym.</text:span></text:p>
      <text:p text:style-name="P35"><text:span text:style-name="T36">§</text:span><text:span text:style-name="T37"><text:s/>2</text:span></text:p>
      <text:p text:style-name="P38"><text:span text:style-name="T39">Postępowanie rekrutacyjne do oddziału przedszkolnego</text:span></text:p>
      <text:p text:style-name="Standard"><text:span text:style-name="T40">1. Rekrutacja dzieci do oddziału przedszkolnego realizującego program wychowania przedszkolnego obejmuje następujące etapy:</text:span></text:p>
      <text:p text:style-name="Standard"><text:span text:style-name="T41"><text:tab/>1. Poinformowanie rodziców dzie</text:span><text:span text:style-name="T42">ci sześcioletnich, zamieszkałych <text:s text:c="22"/>w obwodzie szkoły o konieczności złożenia wniosku zgłaszającego dziecko do oddziału przedszkolnego przy Szkole Podstawowej im. W. Komara <text:s text:c="41"/>i T. Ślusarskiego w Cza</text:span><text:span text:style-name="T43">rnogłowach.</text:span></text:p>
      <text:p text:style-name="Standard"><text:span text:style-name="T44"><text:tab/>2. Ogłoszenie o rekrutacji dzieci do oddziału przedszkolnego na tablicy ogłoszeń oraz na szkolnej stronie internetowej.</text:span></text:p>
      <text:p text:style-name="Standard"><text:span text:style-name="T45"><text:tab/>3. Składanie i rejestracja „Wniosków o przyjęcie dziecka do oddziału przedszkolnego realizującego program wychowania<text:s/></text:span><text:span text:style-name="T46">przedszkolnego na rok szkolny 2021/2022”.</text:span></text:p>
      <text:p text:style-name="Standard"><text:span text:style-name="T47"><text:tab/>4. Ustalenie składu, terminu i miejsca posiedzenia komisji rekrutacyjnej.</text:span></text:p>
      <text:p text:style-name="Standard"><text:span text:style-name="T48"><text:tab/>5. Podanie do publicznej wiadomości poprzez zawieszenie na tablicy ogłoszeń kandydatów zakwalifikowanych i niezakwalifikowanych oraz przyj</text:span><text:span text:style-name="T49">ętych i nieprzyjętych.</text:span></text:p>
      <text:p text:style-name="Standard"><text:span text:style-name="T50"><text:tab/>6. Rozpatrywanie odwołań rodziców od decyzji komisji rekrutacyjnej.</text:span></text:p>
      <text:p text:style-name="Standard"><text:span text:style-name="T51">2. Ogłoszenie, o którym mowa w ust. 1 pkt. 2 zawiera harmonogram i terminarz naboru dzieci do oddziału przedszkolnego na rok szkolny 2021/2022.</text:span></text:p>
      <text:p text:style-name="P52"><text:span text:style-name="T53">§</text:span><text:span text:style-name="T54"><text:s/>3</text:span></text:p>
      <text:p text:style-name="P55"><text:span text:style-name="T56">Zasady postępowa</text:span><text:span text:style-name="T57">nia rekrutacyjnego</text:span></text:p>
      <text:p text:style-name="Standard"><text:span text:style-name="T58">1. W procesie rekrutacyjnym do oddziału przedszkolnego przyjmowane są dzieci 6 – letnie spełniające obowiązek odbycia rocznego przygotowania przedszkolnego, 5 – letnie, które mają prawo korzystania z wychowania przedszkolnego w wyjątkowy</text:span><text:span text:style-name="T59">ch sytuacjach, dziecko 4 – letnie za zgodą dyrektor szkoły.</text:span></text:p>
      <text:p text:style-name="Standard"><text:span text:style-name="T60">2. Nabór dzieci zamieszkałych na terenie gminy Przybiernów do oddziału przedszkolnego realizującego program wychowania przedszkolnego w Szkole Podstawowej im. W. Komara i T. Ślusarskiego w Czarnog</text:span><text:span text:style-name="T61">łowach na dany rok szkolny 2021/2022 odbywa się w okresie od 1 marca 2021r. do 31 marca 2021r.</text:span></text:p>
      <text:p text:style-name="Standard"><text:span text:style-name="T62">3. W rekrutacji dzieci do oddziału przedszkolnego przeprowadza się rekrutację podstawową i uzupełniającą.</text:span></text:p>
      <text:p text:style-name="Standard"><text:span text:style-name="T63">4. Zapisu dziecka do oddziału przedszkolnego dokonują r</text:span><text:span text:style-name="T64">odzice/prawni opiekunowie zgodnie z określonym harmonogramem.</text:span></text:p>
      <text:p text:style-name="Standard"><text:span text:style-name="T65">5. Wniosek o przyjęcie dziecka do oddziału przedszkolnego wydaje i przyjmuje dyrektor szkoły lub upoważniona przez dyrektora osoba.</text:span></text:p>
      <text:p text:style-name="Standard"><text:span text:style-name="T66">6. Wzór wnioski o przyjęcie dziecka stanowi Załącznik nr 1 do<text:s/></text:span><text:span text:style-name="T67">niniejszego regulaminu.</text:span></text:p>
      <text:p text:style-name="Standard"><text:span text:style-name="T68">7. Wniosek jest dostępny w sekretariacie szkoły oraz na stronie internetowej Szkoły Podstawowej im. W. Komara i T. Ślusarskiego w Czarnogłowach.</text:span></text:p>
      <text:p text:style-name="Standard"><text:span text:style-name="T69">8. Liczebność oddziału liczy 25 dzieci.</text:span></text:p>
      <text:p text:style-name="P70"><text:span text:style-name="T71">§</text:span><text:span text:style-name="T72"><text:s/>4</text:span></text:p>
      <text:p text:style-name="P73"><text:span text:style-name="T74">Powołanie i tryb pracy komisji rekrutacyjne</text:span><text:span text:style-name="T75">j</text:span></text:p>
      <text:p text:style-name="Standard"><text:span text:style-name="T76">1. Postępowanie rekrutacyjne do oddziału przedszkolnego przeprowadza komisja rekrutacyjna powołana przez dyrektora Szkoły Podstawowej <text:s text:c="27"/>im. W. Koma i T. Ślusarskiego w Czarnogłowach.</text:span></text:p>
      <text:p text:style-name="Standard"><text:span text:style-name="T77">2. Powołanie komisji winno nastąpić przed rozp</text:span><text:span text:style-name="T78">oczęciem naboru, o którym mowa w ust. 1 .</text:span></text:p>
      <text:p text:style-name="Standard"><text:span text:style-name="T79">3. W skład komisji rekrutacyjnej wchodzą następujące osoby:</text:span></text:p>
      <text:p text:style-name="P80"><text:span text:style-name="T81">1. pedagog szkolna</text:span></text:p>
      <text:p text:style-name="P82"><text:span text:style-name="T83">2. dwóch przedstawicieli Rady Pedagogicznej</text:span></text:p>
      <text:p text:style-name="Standard"><text:span text:style-name="T84">4. Przewodniczącego komisji rekrutacyjnej wyznacza dyrektor Szkoły Podstawowej im. W. Komar</text:span><text:span text:style-name="T85">a i T. Ślusarskiego w Czarnogłowach.</text:span></text:p>
      <text:p text:style-name="Standard"><text:span text:style-name="T86">5. Do zadań komisji rekrutacyjnej należy w szczególności:</text:span></text:p>
      <text:p text:style-name="P87"><text:span text:style-name="T88">1). ocena i weryfikacja wniosków o przyjęcie dziecka do oddziału przedszkolnego;</text:span></text:p>
      <text:p text:style-name="P89"><text:span text:style-name="T90">2). ustalenie wyników postępowania rekrutacyjnego i podanie do publicznej wiadom</text:span><text:span text:style-name="T91">ości listy kandydatów zakwalifikowanych <text:s text:c="44"/>i niezakwalifikowanych;</text:span></text:p>
      <text:p text:style-name="P92"><text:span text:style-name="T93">3). ustalenie i podanie do publicznej wiadomości listy kandydatów przyjętych do oddziału przedszkolnego;</text:span></text:p>
      <text:p text:style-name="P94"><text:span text:style-name="T95">4). sporządzenie protokołu postępowania<text:s/></text:span><text:span text:style-name="T96">rekrutacyjnego.</text:span></text:p>
      <text:p text:style-name="Standard"><text:span text:style-name="T97">6. Terminy postępowania rekrutacyjnego oraz postępowania uzupełniającego określa harmonogram rekrutacji stanowiący Załącznik nr 2 Zarządzenia Wójt Gminy Przybiernów z dnia 20 styczna 2021r.</text:span></text:p>
      <text:p text:style-name="Standard"><text:span text:style-name="T98">7. W widocznym miejscu w siedzibie szkoły oraz na<text:s/></text:span><text:span text:style-name="T99">szkolnej stronie internetowej, zgodnie z harmonogramem postępowania rekrutacyjnego (Załącznik 2), umieszczone zostaną listy kandydatów zakwalifikowanych <text:s text:c="41"/>i kandydatów niezakwalifikowanych oraz listy dzieci przyjętych</text:span><text:span text:style-name="T100"><text:s/>do oddziału przedszkolnego.</text:span></text:p>
      <text:p text:style-name="Standard"><text:span text:style-name="T101">8. Listy zawierają imiona i nazwiska kandydatów w kolejności alfabetycznej.</text:span></text:p>
      <text:p text:style-name="Standard"><text:span text:style-name="T102">9. Po ogłoszeniu list przyjętych, zgodnie z terminem określonym <text:s text:c="33"/>w harmonogramie postępowania rekrutacyjnego (Załącznik</text:span><text:span text:style-name="T103"><text:s/>nr 2) rodzic kandydata potwierdza w postaci pisemnego oświadczenia wolę przyjęcia dziecka do oddziału przedszkolnego Szkoły Podstawowej im. W. Komara <text:s text:c="26"/>i T. Ślusarskiego w Czarnogłowach.</text:span></text:p>
      <text:p text:style-name="Standard"><text:span text:style-name="T104">10. Jeżeli po przeprowadzeniu postępowania r</text:span><text:span text:style-name="T105">ekrutacyjnego, Szkoła dysponuje nadal wolnymi miejscami w oddziale przedszkolnym, dyrektor szkoły przeprowadza postępowanie uzupełniające.</text:span></text:p>
      <text:p text:style-name="Standard"><text:span text:style-name="T106">11. Postępowanie uzupełniające powinno odbyć się w terminach określonych <text:s text:c="11"/>w <text:s/>harmonogramie rekrutacji.</text:span></text:p>
      <text:p text:style-name="Standard"><text:span text:style-name="T107">12.<text:s/></text:span><text:span text:style-name="T108">O przyjęciu dziecka do oddziału przedszkolnego w trakcie roku szkolnego decyduje dyrektor Szkoły Podstawowej im. W. Komara i T. Ślusarskiego <text:s text:c="33"/>w Czarnogłowach.</text:span></text:p>
      <text:p text:style-name="P109"><text:span text:style-name="T110">§</text:span><text:span text:style-name="T111"><text:s/>5</text:span></text:p>
      <text:p text:style-name="P112"><text:span text:style-name="T113">Kryteria przyjęcia dzieci do oddziału przedszkolnego</text:span></text:p>
      <text:p text:style-name="Standard"><text:span text:style-name="T114">1. Do od</text:span><text:span text:style-name="T115">działu przedszkolnego realizującego program wychowania przedszkolnego przyjmuje się dzieci zamieszkałe w obwodzie Szkoły Podstawowej im. W. Komara i T. Ślusarskiego w Czarnogłowach.</text:span></text:p>
      <text:p text:style-name="Standard"><text:span text:style-name="T116">2. W przypadku większej liczby kandydatów spełniających warunek, o którym<text:s/></text:span><text:span text:style-name="T117">mowa w ust. 1 niż liczba wolnych miejsc, na pierwszym etapie postępowania rekrutacyjnego są brane pod uwagę łącznie następujące kryteria ustawowe:</text:span></text:p>
      <text:p text:style-name="P118"><text:span text:style-name="T119">1). wielodzietność rodziny kandydata (Załącznik nr 3),</text:span></text:p>
      <text:p text:style-name="P120"><text:span text:style-name="T121">2). niepełnosprawność kandydata (zaświadczenie),</text:span></text:p>
      <text:p text:style-name="P122"><text:span text:style-name="T123">3). n</text:span><text:span text:style-name="T124">iepełnosprawność jednego z rodziców kandydata (zaświadczenie),</text:span></text:p>
      <text:p text:style-name="P125"><text:span text:style-name="T126">4). niepełnosprawność obojga rodziców kandydata (zaświadczenie),</text:span></text:p>
      <text:p text:style-name="P127"><text:span text:style-name="T128">5). niepełnosprawność rodzeństwa kandydata (zaświadczenie),</text:span></text:p>
      <text:p text:style-name="P129"><text:span text:style-name="T130">6). samotne wychowanie kandydata w rodzinie (prawomocny wyrok sądu r</text:span><text:span text:style-name="T131">odzinnego orzekającego rozwód lub separację, akt zgonu oraz oświadczenie <text:s text:c="12"/>o samotnym wychowywaniu dziecka oraz niewychowywaniu żadnego dziecka wspólnie z jego rodzicem – Załącznik 4),</text:span></text:p>
      <text:p text:style-name="P132"><text:span text:style-name="T133">7). objęcie kandydata pieczą zastępczą (zaświadczenie).</text:span></text:p>
      <text:p text:style-name="Standard"><text:span text:style-name="T134">3. Kr</text:span><text:span text:style-name="T135">yteriom, o którym mowa w<text:s/></text:span><text:span text:style-name="T136">§</text:span><text:span text:style-name="T137"><text:s/>5 ust. 2, przyznaje się jednakową wartość: <text:s text:c="14"/>0 lub 1 pkt.</text:span></text:p>
      <text:p text:style-name="Standard"><text:span text:style-name="T138">4. W przypadku równorzędnych wyników uzyskanych na pierwszym etapie postępowania rekrutacyjnego lub jeżeli po zakończeniu tego etapu w oddziale przedszkolnym b</text:span><text:span text:style-name="T139">ędzie wolne miejsce, na drugim etapie postępowania rekrutacyjnego są brane pod uwagę następujące kryteria:</text:span></text:p>
      <text:p text:style-name="P140"><text:span text:style-name="T141">1). oboje rodziców/opiekunów kandydata pracuje – 4 pkt., (załącznik 5),</text:span></text:p>
      <text:p text:style-name="P142"><text:span text:style-name="T143">2). uczęszczanie rodzeństwa kandydata do oddziału przedszkolnego <text:s text:c="12"/></text:span><text:span text:style-name="T144"><text:s text:c="7"/>w Szkole Podstawowej im. W. Komara i T. Ślusarskiego w Czarnogłowach – 2 pkt. <text:s/>z uwzględnieniem jak najpełniejszej realizacji potrzeb dziecka i jego rodziny w zakresie edukacji przedszkolnej.</text:span></text:p>
      <text:p text:style-name="Standard"><text:span text:style-name="T145">5. Samotne wychowywanie dziecka oznacza wychowywanie dzie</text:span><text:span text:style-name="T146">cka przez pannę, kawalera, wdowę, wdowca, osobę pozostającą w separacji orzeczonej prawomocnym wyrokiem sądu, osobę rozwiedzioną, osoba taka wychowuje wspólnie co najmniej jedno dziecko z jego rodzicem.</text:span></text:p>
      <text:p text:style-name="Standard"><text:span text:style-name="T147">6. Wielodzietność rodziny oznacza rodzinę wychowującą</text:span><text:span text:style-name="T148"><text:s/>troje i więcej dzieci.</text:span></text:p>
      <text:p text:style-name="Standard"><text:span text:style-name="T149">7. Dokumenty uprawniające do skorzystania z pierwszeństwa w przyjęciu do oddziału przedszkolnego należy dostarczyć do Szkoły Podstawowej <text:s text:c="29"/>im. W. Komara i T. Ślusarskiego w Czarnogłowach razem z wnioskiem<text:s/></text:span><text:span text:style-name="T150"><text:s text:c="24"/>o przyjęcie dziecka w terminie określonym w<text:s/></text:span><text:span text:style-name="T151">§</text:span><text:span text:style-name="T152">3 ust. 2.</text:span></text:p>
      <text:p text:style-name="Standard"><text:span text:style-name="T153">8. W przypadku braku udokumentowania kryteriów, o których mowa w ust. 2 <text:s text:c="14"/>i 4, nie będą nadane odpowiednie punkty należne kandydatowi.</text:span></text:p>
      <text:p text:style-name="P154"><text:span text:style-name="T155">§</text:span><text:span text:style-name="T156"><text:s/>6</text:span></text:p>
      <text:p text:style-name="P157"><text:span text:style-name="T158">Tryb odwoławczy</text:span></text:p>
      <text:p text:style-name="Standard"><text:span text:style-name="T159">1.W<text:s/></text:span><text:span text:style-name="T160">terminie 7 dni od dnia podania do publicznej wiadomości listy dzieci przyjętych i nieprzyjętych, rodzic dziecka może wystąpić do komisji rekrutacyjnej z wnioskiem o sporządzenie uzasadnienia odmowy przyjęcia dziecka do oddziału przedszkolnego.</text:span></text:p>
      <text:p text:style-name="Standard"><text:span text:style-name="T161">2. Uzasadnie</text:span><text:span text:style-name="T162">nie odmowy przyjęcia dziecka do oddziału przedszkolnego sporządza się w terminie 5 dni od dnia wystąpienia przez rodzica dziecka. Uzasadnienie zawiera przyczyny odmowy przyjęcia, w tym najniższą liczbę punktów, którą dziecko uzyskało w postępowaniu rekruta</text:span><text:span text:style-name="T163">cyjnym.</text:span></text:p>
      <text:p text:style-name="Standard"><text:span text:style-name="T164">3. Rodzic dziecka może wnieść do dyrektora szkoły odwołanie od rozstrzygnięcia <text:s/>komisji rekrutacyjnej, w terminie 7 dni od dnia otrzymania uzasadnienia.</text:span></text:p>
      <text:p text:style-name="Standard"><text:span text:style-name="T165">4. Dyrektor szkoły rozpatruje odwołanie od rozstrzygnięcia komisji rekrutacyjnej w terminie 7 d</text:span><text:span text:style-name="T166">ni od dnia otrzymania.</text:span></text:p>
      <text:p text:style-name="Standard"><text:span text:style-name="T167">5. Rozstrzygnięcie dyrektora szkoły może zostać zaskarżone w trybie i na zasadach określonych w ustawie z dnia 7 września 1991r. o systemie oświaty (Dz. U. z 2004r. nr 256 poz. 2572 z póź. zm.).</text:span></text:p>
      <text:p text:style-name="P168"><text:span text:style-name="T169">§ 7</text:span></text:p>
      <text:p text:style-name="P170"><text:span text:style-name="T171">Postanowienia końcowe</text:span></text:p>
      <text:p text:style-name="Standard"><text:span text:style-name="T172">1. W sprawac</text:span><text:span text:style-name="T173">h nieuregulowanych regulaminem mają zastosowanie przepisy, <text:s text:c="16"/>o których mowa w podstawie prawnej niniejszego regulaminu.</text:span></text:p>
      <text:p text:style-name="Standard"><text:span text:style-name="T174">2. Regulamin wchodzi w życie mocą obowiązującą od 16 lutego 2021r.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Załącznik nr 3</text:span></text:p>
      <text:p text:style-name="P202"/>
      <text:p text:style-name="P203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………………………………………………………………..</text:span></text:p>
      <text:p text:style-name="Standard"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s text:c="5"/>(miejscowość, data)</text:span></text:p>
      <text:p text:style-name="P221"><text:span text:style-name="T222">…………………………………………………………</text:span></text:p>
      <text:p text:style-name="Standard"><text:span text:style-name="T223"><text:s text:c="4"/>(imię i nazwisko Wnioskodawcy)</text:span></text:p>
      <text:p text:style-name="P224"><text:span text:style-name="T225">…………………………………………………………</text:span></text:p>
      <text:p text:style-name="Standard"><text:span text:style-name="T226"><text:s text:c="12"/>(adres zamieszkania)</text:span></text:p>
      <text:p text:style-name="Standard"><text:span text:style-name="T227">…………………………………………………………</text:span></text:p>
      <text:p text:style-name="P228"/>
      <text:p text:style-name="P229"><text:span text:style-name="T230">Oświadczenie</text:span></text:p>
      <text:p text:style-name="P231"/>
      <text:p text:style-name="P232"><text:span text:style-name="T233"><text:tab/>Oświadczam, iż dziecko ……………………………………………………</text:span><text:span text:style-name="T234">………………………</text:span></text:p>
      <text:p text:style-name="P235"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s text:c="7"/>(imię i nazwisko)</text:span></text:p>
      <text:p text:style-name="Standard"><text:span text:style-name="T244">kandydujące do oddziału przedszkolnego realizującego program wychowania przedszkolnego w Szkole Podstawowej im. W. Komara i T. Ślusarskiego <text:s text:c="21"/>w Czarnogłowach jest członkiem rodziny wielodzietnej</text:span><text:span text:style-name="T245"><text:note text:note-class="footnote" text:id="_ftn0"><text:note-citation>1</text:note-citation><text:note-body><text:p text:style-name="Standard"><text:s/><text:span text:style-name="T246">zgodnie z art. 20b pkt 1 ustawy z dnia 7 września 1991r. o systemie oświaty <text:s/>(Dz. U. z 2004r. nr 256, poz. 2572 ze zm.) – wielodzietność rodziny oznacza rodzinę wychowującą troje i więcej dzieci.</text:span></text:p><text:p text:style-name="Tekstprzypisudolnego"/></text:note-body></text:note></text:span><text:span text:style-name="T247">.</text:span></text:p>
      <text:p text:style-name="Standard"><text:span text:style-name="T248"><text:tab/>Jestem świadoma/y odpowiedzialności karnej za złożenie</text:span><text:span text:style-name="T249"><text:s/>fałszywego oświadczenia.</text:span></text:p>
      <text:p text:style-name="P250"/>
      <text:p text:style-name="P251"/>
      <text:p text:style-name="P252"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………………………………………………………</text:span></text:p>
      <text:p text:style-name="Standard"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s text:c="4"/></text:span><text:span text:style-name="T269">podpis Wnioskodawcy</text:span></text:p>
      <text:p text:style-name="P270"/>
      <text:p text:style-name="Standard"><text:span text:style-name="T271"><text:tab/></text:span><text:span text:style-name="T272"><text:tab/></text:span><text:span text:style-name="T273"><text:tab/></text:span><text:span text:style-name="T274"><text:tab/></text:span></text:p>
      <text:p text:style-name="P275"/>
      <text:p text:style-name="P276"><text:span text:style-name="T277">Załącznik nr 4</text:span></text:p>
      <text:p text:style-name="P278"/>
      <text:p text:style-name="P279"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………………………………………………………………..</text:span></text:p>
      <text:p text:style-name="Standard"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s text:c="5"/></text:span><text:span text:style-name="T297">(miejscowość, data)</text:span></text:p>
      <text:p text:style-name="P298"><text:span text:style-name="T299">…………………………………………………………</text:span></text:p>
      <text:p text:style-name="Standard"><text:span text:style-name="T300"><text:s text:c="4"/></text:span><text:span text:style-name="T301">(imię i nazwisko Wnioskodawcy)</text:span></text:p>
      <text:p text:style-name="P302"><text:span text:style-name="T303">…………………………………………………………</text:span></text:p>
      <text:p text:style-name="Standard"><text:span text:style-name="T304"><text:s text:c="12"/></text:span><text:span text:style-name="T305">(adres zamieszkania)</text:span></text:p>
      <text:p text:style-name="Standard"><text:span text:style-name="T306">…………………………………………………………</text:span></text:p>
      <text:p text:style-name="P307"/>
      <text:p text:style-name="P308"><text:span text:style-name="T309">Oświadczenie</text:span></text:p>
      <text:p text:style-name="P310"/>
      <text:p text:style-name="P311"><text:span text:style-name="T312"><text:tab/></text:span><text:span text:style-name="T313">Oświadczam, iż samotnie</text:span><text:span text:style-name="T314"><text:note text:note-class="footnote" text:id="_ftn1"><text:note-citation>2</text:note-citation><text:note-body><text:p text:style-name="Standard"><text:s/><text:span text:style-name="T315"><text:s/>zgodnie z art. 20b pkt 2 ustawy z dnia 7 września 1991r. o systemie oświaty (Dz. U. z 2004r. nr 256, poz. 2572 ze zm.) – samotne wych</text:span><text:span text:style-name="T316">owywanie dziecka oznacza wychowywanie dziecka przez pannę, kawalera, wdowę, wdowca, <text:s/>osobę pozostającą w separacji orzeczonej prawomocnym wyrokiem sądu, osobę rozwiedzioną, chyba, że osoba taka wychowuje wspólnie co najmniej jedno dziecko z jego rodzicem.</text:span></text:p><text:p text:style-name="Tekstprzypisudolnego"/></text:note-body></text:note></text:span><text:span text:style-name="T317"><text:s text:c="2"/>wychowuję dziecko ……………………………………………….</text:span></text:p>
      <text:p text:style-name="Standard"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s text:c="4"/>(imię i nazwisko)</text:span></text:p>
      <text:p text:style-name="Standard"><text:span text:style-name="T328">kandydujące do oddziału przedszkolnego realizującego program wychowania przedszkolnego w Szkole Podstawowej im. W. Komara i T. Ślusarskiego <text:s text:c="37"/>w Czarno</text:span><text:span text:style-name="T329">głowach.</text:span></text:p>
      <text:p text:style-name="Standard"><text:span text:style-name="T330"><text:tab/>Jestem świadoma/y odpowiedzialności karnej za złożenie fałszywego oświadczenia.</text:span></text:p>
      <text:p text:style-name="P331"/>
      <text:p text:style-name="P332"><text:span text:style-name="T333">………………………………………………………</text:span></text:p>
      <text:p text:style-name="Standard"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s text:c="4"/></text:span><text:span text:style-name="T343">podpis Wnioskodawcy</text:span></text:p>
      <text:p text:style-name="P344"/>
      <text:p text:style-name="P345"/>
      <text:p text:style-name="P346"/>
      <text:p text:style-name="P347">Załącznik nr 5<text:s/></text:p>
      <text:p text:style-name="P348"/>
      <text:p text:style-name="P349">…………………………………………. <text:s text:c="70"/>………………………………………</text:p>
      <text:p text:style-name="P350"><text:s text:c="4"/>(pieczęć pracodawcy) <text:s text:c="115"/>(miejscowość, data)</text:p>
      <text:p text:style-name="P351"/>
      <text:p text:style-name="P352"/>
      <text:p text:style-name="P353">Zaświadczenie</text:p>
      <text:p text:style-name="P354"/>
      <text:p text:style-name="P355">Zaświadcza się, że Pani ………………………………………………………………………………………………………….</text:p>
      <text:p text:style-name="P356"><text:s text:c="109"/>(imię i nazwisko)</text:p>
      <text:p text:style-name="P357"/>
      <text:p text:style-name="P358">zamieszkała …………………………………………………………………………………………………………………………..</text:p>
      <text:p text:style-name="P359">(dokładny adres)</text:p>
      <text:p text:style-name="P360">jest zatrudniona w …………………………………………………………………………………………………………………</text:p>
      <text:p text:style-name="P361">(nazwa zakładu pracy)</text:p>
      <text:p text:style-name="P362">na stanowisku ………………………………………………………………………………………………………………………..</text:p>
      <text:p text:style-name="P363">od dnia ……………… <text:s text:c="4"/>na podstawie umowy o prace na czas ……………………………………………………</text:p>
      <text:p text:style-name="P364"><text:s text:c="84"/><text:s text:c="12"/>………………………………………</text:p>
      <text:p text:style-name="P365"><text:s text:c="119"/>(podpis osoby wypełniającej)</text:p>
      <text:p text:style-name="P366"/>
      <text:p text:style-name="P367"/>
      <text:p text:style-name="P368"/>
      <text:p text:style-name="P369">Zaświadczenie</text:p>
      <text:p text:style-name="P370"/>
      <text:p text:style-name="P371">Zaświadcza się, że Pan ………………………………………………………………………………………………………….</text:p>
      <text:p text:style-name="P372"><text:s text:c="109"/>(imię i nazwisko)</text:p>
      <text:p text:style-name="P373"/>
      <text:p text:style-name="P374">zamieszkały …………………………………………………………………………………………………………………………..</text:p>
      <text:p text:style-name="P375">(dokładny adres)</text:p>
      <text:p text:style-name="P376">jest zatrudniony w<text:s/>…………………………………………………………………………………………………………………</text:p>
      <text:p text:style-name="P377">(nazwa zakładu pracy)</text:p>
      <text:p text:style-name="P378">na stanowisku ………………………………………………………………………………………………………………………..</text:p>
      <text:p text:style-name="P379">od dnia ……………… <text:s text:c="4"/>na podstawie umowy o prace na czas ……………………………………………………</text:p>
      <text:p text:style-name="P380"><text:s text:c="53"/><text:s text:c="43"/>………………………………………</text:p>
      <text:p text:style-name="P381"><text:s text:c="119"/>(podpis osoby wypełniającej)</text:p>
      <text:p text:style-name="P382"><text:span text:style-name="T383">Załącznik nr 6</text:span></text:p>
      <text:p text:style-name="P384"/>
      <text:p text:style-name="Standard"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Czarnogłowy, dnia…………………………</text:span><text:span text:style-name="T392">…………</text:span></text:p>
      <text:p text:style-name="P393"/>
      <text:p text:style-name="P394"><text:span text:style-name="T395">Potwierdzenie woli uczęszczania dziecka do oddziału przedszkolnego Szkoły Podstawowej im. W. Komara i T. Ślusarskiego w Czarnogłowach</text:span></text:p>
      <text:p text:style-name="P396"><text:span text:style-name="T397">(wypełnia rodzic/prawny opiekun po zakwalifikowaniu kandydata do oddziału przedszkolnego)</text:span></text:p>
      <text:p text:style-name="P398"/>
      <text:p text:style-name="P399"><text:span text:style-name="T400">Potwierdzenie</text:span></text:p>
      <text:p text:style-name="P401"/>
      <text:p text:style-name="Standard"><text:span text:style-name="T402">Oświadczam</text:span><text:span text:style-name="T403">, że moje dziecko:</text:span></text:p>
      <text:p text:style-name="Standard"><text:span text:style-name="T404">Imiona i nazwisko………………………………………………………………………………………………</text:span></text:p>
      <text:p text:style-name="Standard"><text:span text:style-name="T405">Data i miejsce urodzenia…………………………………………………………………………………….</text:span></text:p>
      <text:p text:style-name="Standard"><text:span text:style-name="T406">Adres zamieszkania…………………………………………………………………………………………….</text:span></text:p>
      <text:p text:style-name="Standard"><text:span text:style-name="T407">będzie uczęszczało od 1 września…………………. roku do oddziału przedszkolne</text:span><text:span text:style-name="T408">go Szkoły Podstawowej im. W. Komara i T. Ślusarskiego w Czarnogłowach.</text:span></text:p>
      <text:p text:style-name="P409"/>
      <text:p text:style-name="P410"/>
      <text:p text:style-name="P411"/>
      <text:p text:style-name="P412"/>
      <text:p text:style-name="P413"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………………………………………………………………..</text:span></text:p>
      <text:p text:style-name="Standard"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text:s text:c="9"/>czytelne podpisy rodziców/prawnych opiekunów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Użytkownik systemu Windows</dc:creator>
    <meta:creation-date>2021-03-25T19:02:00Z</meta:creation-date>
    <dc:date>2021-04-13T12:35:00Z</dc:date>
    <meta:template xlink:href="Normal" xlink:type="simple"/>
    <meta:editing-cycles>9</meta:editing-cycles>
    <meta:editing-duration>PT2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" meta:word-count="2076" meta:character-count="14507" meta:row-count="103" meta:non-whitespace-character-count="12460"/>
  </office:meta>
</office:document-meta>
</file>