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left="2.4583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" style:parent-style-name="Standard" style:list-style-name="LFO1" style:family="paragraph"/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list-style-name="LFO1" style:family="paragraph"/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8" style:parent-style-name="Standard" style:list-style-name="LFO2" style:family="paragraph"/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list-style-name="LFO2" style:family="paragraph"/>
    <style:style style:name="T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2" style:parent-style-name="Standard" style:list-style-name="LFO3" style:family="paragraph"/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list-style-name="LFO3" style:family="paragraph"/>
    <style:style style:name="T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list-style-name="LFO3" style:family="paragraph"/>
    <style:style style:name="T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list-style-name="LFO3" style:family="paragraph"/>
    <style:style style:name="T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list-style-name="LFO3" style:family="paragraph"/>
    <style:style style:name="T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list-style-name="LFO3" style:family="paragraph"/>
    <style:style style:name="T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list-style-name="LFO3" style:family="paragraph"/>
    <style:style style:name="T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list-style-name="LFO4" style:family="paragraph"/>
    <style:style style:name="T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list-style-name="LFO4" style:family="paragraph"/>
    <style:style style:name="T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list-style-name="LFO3" style:family="paragraph"/>
    <style:style style:name="T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list-style-name="LFO3" style:family="paragraph"/>
    <style:style style:name="T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list-style-name="LFO3" style:family="paragraph"/>
    <style:style style:name="T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99" style:parent-style-name="Standard" style:list-style-name="LFO3" style:family="paragraph"/>
    <style:style style:name="T1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list-style-name="LFO5" style:family="paragraph"/>
    <style:style style:name="T1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list-style-name="LFO5" style:family="paragraph"/>
    <style:style style:name="T1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list-style-name="LFO3" style:family="paragraph"/>
    <style:style style:name="T10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list-style-name="LFO3" style:family="paragraph"/>
    <style:style style:name="T1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list-style-name="LFO6" style:family="paragraph"/>
    <style:style style:name="T1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list-style-name="LFO6" style:family="paragraph"/>
    <style:style style:name="T1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list-style-name="LFO6" style:family="paragraph"/>
    <style:style style:name="T1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list-style-name="LFO6" style:family="paragraph"/>
    <style:style style:name="T1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list-style-name="LFO3" style:family="paragraph"/>
    <style:style style:name="T1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list-style-name="LFO3" style:family="paragraph"/>
    <style:style style:name="T1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list-style-name="LFO3" style:family="paragraph"/>
    <style:style style:name="T1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30" style:parent-style-name="Standard" style:list-style-name="LFO3" style:family="paragraph"/>
    <style:style style:name="T1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list-style-name="LFO3" style:family="paragraph"/>
    <style:style style:name="T1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3" style:parent-style-name="Standard" style:list-style-name="LFO7" style:family="paragraph"/>
    <style:style style:name="T1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9" style:parent-style-name="Standard" style:list-style-name="LFO8" style:family="paragraph"/>
    <style:style style:name="T1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list-style-name="LFO8" style:family="paragraph"/>
    <style:style style:name="T1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list-style-name="LFO8" style:family="paragraph"/>
    <style:style style:name="T1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1" style:parent-style-name="Standard" style:list-style-name="LFO9" style:family="paragraph"/>
    <style:style style:name="T1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9" style:parent-style-name="Standard" style:list-style-name="LFO10" style:family="paragraph"/>
    <style:style style:name="T1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list-style-name="LFO10" style:family="paragraph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list-style-name="LFO10" style:family="paragraph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Standard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Standard" style:list-style-name="LFO11" style:family="paragraph"/>
    <style:style style:name="T18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list-style-name="LFO11" style:family="paragraph"/>
    <style:style style:name="T18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list-style-name="LFO11" style:family="paragraph"/>
    <style:style style:name="T18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list-style-name="LFO11" style:family="paragraph"/>
    <style:style style:name="T19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list-style-name="LFO11" style:family="paragraph"/>
    <style:style style:name="T19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1" style:parent-style-name="Normalny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Normalny" style:family="paragraph">
      <style:paragraph-properties fo:widows="2" fo:orphans="2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align="end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16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7" style:parent-style-name="Standard" style:family="paragraph">
      <style:paragraph-properties fo:text-align="end" fo:margin-bottom="0in" fo:line-height="100%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2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2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2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3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3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3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3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3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Odwołanieprzypisudolnego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2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end" fo:margin-bottom="0in" fo:line-height="100%"/>
    </style:style>
    <style:style style:name="T2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82" style:parent-style-name="Standard" style:family="paragraph">
      <style:paragraph-properties fo:text-align="end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84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center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end" fo:margin-bottom="0in" fo:line-height="100%"/>
    </style:style>
    <style:style style:name="T3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do Zarządzenia Nr 18/2022/2023</text:span></text:p>
      <text:p text:style-name="P10"><text:span text:style-name="T11">Dyrektora Szkoły Podstawowej <text:s text:c="48"/>im. W. Komara i T. Ślusarskiego w Czarnogłowach<text:s/></text:span><text:span text:style-name="T12"><text:s text:c="20"/>z dnia 23.01.2023</text:span><text:span text:style-name="T13">r.</text:span></text:p>
      <text:p text:style-name="P14"/>
      <text:p text:style-name="P15"><text:span text:style-name="T16">Regulamin rekrutacji do klasy pierwszej Szkoły Podstawowej <text:s text:c="18"/>im. W. Komara i T. Ślusarskiego w Czarnogłowach <text:s text:c="30"/></text:span><text:span text:style-name="T17"><text:s text:c="13"/>na rok szkolny 2023/2024</text:span></text:p>
      <text:p text:style-name="P18"><text:span text:style-name="T19">Podstawa prawna:</text:span></text:p>
      <text:list text:style-name="LFO1" text:continue-numbering="true">
        <text:list-item>
          <text:p text:style-name="P20"><text:span text:style-name="T21">Syste</text:span><text:span text:style-name="T22">m rekrutacji oparty jest o jednolite kryteria naboru określone w art. 131 <text:s text:c="2"/>ust. 2 ustawy z dnia 14 grudnia 2016r. Prawo oświatowe (Dz. U. z 2019 r. <text:s text:c="14"/>poz. 1148 ze zm. Rozporządzenie Ministra Edukacji Narodowej z dnia 21 sierpnia 2019 r.) w spr</text:span><text:span text:style-name="T23">awie przeprowadzania postępowania rekrutacyjnego <text:s text:c="16"/>do publicznych przedszkoli, szkół, placówek i centrów.</text:span></text:p>
        </text:list-item>
        <text:list-item>
          <text:p text:style-name="P24"><text:span text:style-name="T25">Zarządzenie<text:s/></text:span><text:span text:style-name="T26">nr 7/2023</text:span><text:span text:style-name="T27"><text:s/>Wó</text:span><text:span text:style-name="T28">jta Gminy Przybiernów <text:s/>z dnia 11 stycznia 2023</text:span><text:span text:style-name="T29">r. <text:s text:c="14"/>w sprawie ustalenia harmonogramu czynności w pos</text:span><text:span text:style-name="T30">tępowaniu rekrutacyjnym oraz postępowaniu uz</text:span><text:span text:style-name="T31">upełniającym na rok szkolny 2023/2024</text:span><text:span text:style-name="T32"><text:s text:c="2"/>klas pierwszych szkół <text:s/>podstawowych prowadzonych przez Gminę Przybiernów.</text:span></text:p>
        </text:list-item>
      </text:list>
      <text:p text:style-name="P33"/>
      <text:p text:style-name="P34"><text:span text:style-name="T35">§ 1</text:span></text:p>
      <text:p text:style-name="P36"><text:span text:style-name="T37">Termin rekrutacji</text:span></text:p>
      <text:list text:style-name="LFO2" text:continue-numbering="true">
        <text:list-item>
          <text:p text:style-name="P38"><text:span text:style-name="T39">Rekrutacja do klasy pierwszej Szkoły Podstawowej im. W. Komara <text:s text:c="13"/></text:span><text:span text:style-name="T40"><text:s text:c="13"/>i T. Ślusarskiego w C</text:span><text:span text:style-name="T41">zarnogłowach na rok szkolny 2023/2024</text:span><text:span text:style-name="T42"><text:s/>odbywa się zgodnie z harmo</text:span><text:span text:style-name="T43">nogramem stanowiącym załącznik n</text:span><text:span text:style-name="T44">r 1 do Zarządzenia <text:s text:c="19"/></text:span><text:span text:style-name="T45">nr 7</text:span><text:span text:style-name="T46">/2022</text:span><text:span text:style-name="T47"><text:s/>W</text:span><text:span text:style-name="T48">ójta Gminy Przybiernów z dnia 11 stycznia 2023</text:span><text:span text:style-name="T49">r.</text:span></text:p>
        </text:list-item>
        <text:list-item>
          <text:p text:style-name="P50">Zgłoszenie i wniosek o przyjęcie dziecka do szkoły wydaje i przyjmuje sekretariat Szkoły Podstawowej im. W. Komara i T. Ślusarskiego <text:s text:c="37"/>w Czarnogłowach.</text:p>
        </text:list-item>
        <text:list-item>
          <text:p text:style-name="P51"><text:span text:style-name="T52">Wzory zgłoszeń i wnioski stanowią<text:s/></text:span><text:span text:style-name="T53">załącznik nr 1 i 2<text:s/></text:span><text:span text:style-name="T54">do niniejszego regulaminu i są dostępne na<text:s/></text:span><text:span text:style-name="T55">szkolnej stronie internetowej oraz w sekretariacie szkoły.</text:span></text:p>
        </text:list-item>
        <text:list-item>
          <text:p text:style-name="P56">Złożenie wniosku nie jest jednoznaczne z przyjęciem dziecka do szkoły.</text:p>
        </text:list-item>
      </text:list>
      <text:p text:style-name="P57"/>
      <text:p text:style-name="P58"><text:span text:style-name="T59">§ 2</text:span></text:p>
      <text:p text:style-name="P60"><text:span text:style-name="T61">Obowiązek szkolny</text:span></text:p>
      <text:list text:style-name="LFO3" text:continue-numbering="true">
        <text:list-item>
          <text:p text:style-name="P62"><text:span text:style-name="T63">Do klasy pierwszej przyjmuje się z urzędu dzieci zamieszkałe w obwodzie szkoły.</text:span></text:p>
        </text:list-item>
        <text:list-item>
          <text:p text:style-name="P64"><text:span text:style-name="T65">Zgłoszenie dziecka do<text:s/></text:span><text:span text:style-name="T66">klasy pierwszej wypełniają rodzice/prawni opiekunowie dziecka i w terminie określonym <text:s/>w harmonogramie rekrutacji składają <text:s text:c="22"/>w sekretariacie szkoły.</text:span></text:p>
        </text:list-item>
        <text:list-item>
          <text:p text:style-name="P67"><text:span text:style-name="T68">Wzór zgłoszenia stanowi<text:s/></text:span><text:span text:style-name="T69">załącznik nr 1</text:span><text:span text:style-name="T70"><text:s/>do niniejszego regulaminu.</text:span></text:p>
        </text:list-item>
        <text:list-item>
          <text:p text:style-name="P71"><text:span text:style-name="T72">Na wniosek rodziców/p</text:span><text:span text:style-name="T73">rawnych opiekunów dziecko zamieszkałe poza obwodem szkoły może zostać przyjęte do klasy pierwszej po przeprowadzeniu postępowania rekrutacyjnego jedynie w przypadku, gdy szkoła dysponuje wolnymi miejscami.</text:span></text:p>
        </text:list-item>
        <text:list-item>
          <text:p text:style-name="P74"><text:span text:style-name="T75">Wzór wniosku stanowi<text:s/></text:span><text:span text:style-name="T76">załącznik nr 2</text:span><text:span text:style-name="T77"><text:s/>do niniejszego</text:span><text:span text:style-name="T78"><text:s/>regulaminu.</text:span></text:p>
        </text:list-item>
        <text:list-item>
          <text:p text:style-name="P79"><text:span text:style-name="T80">Decyzję o przyjęciu ucznia do szkoły podejmuje dyrektor szkoły.</text:span></text:p>
        </text:list-item>
        <text:list-item>
          <text:p text:style-name="P81"><text:span text:style-name="T82">W <text:s/>przypadku, gdy liczba wniosków rodziców/prawnych opiekunów <text:s text:c="27"/>o przyjęcie do szkoły dziecka zamieszkałego poza obwodem szkoły jest większa niż liczba wo</text:span><text:span text:style-name="T83">lnych miejsc, którymi dysponuje szkoła, dzieci przyjmowane są z uwzględnieniem kryteriów określonych przez organ prowadzący szkołę:</text:span></text:p>
        </text:list-item>
      </text:list>
      <text:list text:style-name="LFO4" text:continue-numbering="true">
        <text:list-item>
          <text:p text:style-name="P84"><text:span text:style-name="T85">wielodzietność rodziny kandydata (</text:span><text:span text:style-name="T86">załącznik nr 3</text:span><text:span text:style-name="T87">)</text:span></text:p>
        </text:list-item>
        <text:list-item>
          <text:p text:style-name="P88"><text:span text:style-name="T89">realizowanie obowiązku szkolnego przez rodzeństwo kandydata <text:s/>w Szkole Pods</text:span><text:span text:style-name="T90">tawowej im. W. Komara i T. Ślusarskiego w Czarnogłowach</text:span></text:p>
        </text:list-item>
      </text:list>
      <text:list text:style-name="LFO3" text:continue-numbering="true">
        <text:list-item>
          <text:p text:style-name="P91"><text:span text:style-name="T92">Za spełnienie kryterium, o którym mowa w § 3 ust. 8 a przyznaje się 3 pkt.</text:span></text:p>
        </text:list-item>
        <text:list-item>
          <text:p text:style-name="P93"><text:span text:style-name="T94">Za spełnienie kryterium, o którym mowa w § 3 ust. 8 b przyznaje się 1 pkt.</text:span></text:p>
        </text:list-item>
        <text:list-item>
          <text:p text:style-name="P95"><text:span text:style-name="T96"><text:s/>W sprawie rekrutacji dzieci zamieszkałych poza ob</text:span><text:span text:style-name="T97">wodem szkoły decyzje podejmuje komisja rekrutacyjna powołana przez dyrektora szkoły.</text:span></text:p>
        </text:list-item>
      </text:list>
      <text:p text:style-name="P98"/>
      <text:list text:style-name="LFO3" text:continue-numbering="true">
        <text:list-item>
          <text:p text:style-name="P99"><text:span text:style-name="T100"><text:s/>W skład komisji rekrutacyjnej wchodzą następujące osoby:</text:span></text:p>
        </text:list-item>
      </text:list>
      <text:list text:style-name="LFO5" text:continue-numbering="true">
        <text:list-item>
          <text:p text:style-name="P101"><text:span text:style-name="T102">pedagog szkolna</text:span></text:p>
        </text:list-item>
        <text:list-item>
          <text:p text:style-name="P103"><text:span text:style-name="T104">dwóch przedstawicieli rady pedagogicznej</text:span></text:p>
        </text:list-item>
      </text:list>
      <text:list text:style-name="LFO3" text:continue-numbering="true">
        <text:list-item>
          <text:p text:style-name="P105"><text:span text:style-name="T106">Przewodniczącego komisji rekrutacyjnej wyznacza dyrekto</text:span><text:span text:style-name="T107">r szkoły.</text:span></text:p>
        </text:list-item>
        <text:list-item>
          <text:p text:style-name="P108"><text:span text:style-name="T109"><text:s/>Do zadań komisji rekrutacyjnej należy w szczególności:</text:span></text:p>
        </text:list-item>
      </text:list>
      <text:list text:style-name="LFO6" text:continue-numbering="true">
        <text:list-item>
          <text:p text:style-name="P110"><text:span text:style-name="T111">ocena i weryfikacja wniosków o przyjęcie dziecka do klasy pierwszej,</text:span></text:p>
        </text:list-item>
        <text:list-item>
          <text:p text:style-name="P112"><text:span text:style-name="T113">ustalenie wyników postępowania rekrutacyjnego i podanie do publicznej wiadomości listy kandydatów zakwalifikowanych i nie</text:span><text:span text:style-name="T114"><text:s/>zakwalifikowanych,</text:span></text:p>
        </text:list-item>
        <text:list-item>
          <text:p text:style-name="P115"><text:span text:style-name="T116">ustalenie i podanie do publicznej wiadomości listy kandydatów przyjętych (lista zawiera imiona i nazwiska kandydatów),</text:span></text:p>
        </text:list-item>
        <text:list-item>
          <text:p text:style-name="P117"><text:span text:style-name="T118">sporządzenie protokołu postępowania rekrutacyjnego.</text:span></text:p>
        </text:list-item>
      </text:list>
      <text:list text:style-name="LFO3" text:continue-numbering="true">
        <text:list-item>
          <text:p text:style-name="P119"><text:span text:style-name="T120"><text:s/>Zgodnie z terminem określonym w harmonogramie postępowania rekru</text:span><text:span text:style-name="T121">tacyjnego podaje się do publicznej wiadomości wyniki postępowania rekrutacyjnego.</text:span></text:p>
        </text:list-item>
        <text:list-item>
          <text:p text:style-name="P122"><text:span text:style-name="T123">Wyniki postepowania rekrutacyjnego podaje się do publicznej wiadomości <text:s text:c="15"/>w formie listy kandydatów zakwalifikowanych i kandydatów niezakalikowanych do klasy pier</text:span><text:span text:style-name="T124">wszej zawierającej imiona i nazwiska <text:s/>(</text:span><text:span text:style-name="T125">załącznik nr 2</text:span><text:span text:style-name="T126">).</text:span></text:p>
        </text:list-item>
        <text:list-item>
          <text:p text:style-name="P127"><text:span text:style-name="T128"><text:s/>Listy zawierające imiona i nazwiska kandydatów w kolejności alfabetycznej <text:s text:c="15"/>są do wglądu u Przewodniczącego Komisji Rekrutacyjnej.</text:span></text:p>
        </text:list-item>
      </text:list>
      <text:p text:style-name="P129"/>
      <text:list text:style-name="LFO3" text:continue-numbering="true">
        <text:list-item>
          <text:p text:style-name="P130"><text:span text:style-name="T131"><text:s/>Zgodnie z terminem określonym w harmonogramie<text:s/></text:span><text:span text:style-name="T132">postępowania rekrutacyjnego<text:s/></text:span><text:span text:style-name="T133">(załącznik nr 5)</text:span><text:span text:style-name="T134"><text:s/>rodzic kandydata potwierdza w postaci pisemnego oświadczenia wolę przyjęcia dziecka do klasy pierwszej Szkoły Podstawowej im. W. Komara i T. Ślusarskiego w Czarnogłowach.</text:span></text:p>
        </text:list-item>
        <text:list-item>
          <text:p text:style-name="P135"><text:span text:style-name="T136"><text:s/>O przyjęcie dziecka do klasy pierwszej<text:s/></text:span><text:span text:style-name="T137">w trakcie roku szkolnego decyduje dyrektor szkoły.</text:span></text:p>
        </text:list-item>
      </text:list>
      <text:p text:style-name="P138"/>
      <text:p text:style-name="P139"><text:span text:style-name="T140">§ 3</text:span></text:p>
      <text:p text:style-name="P141"><text:span text:style-name="T142">Dzieci nie będące obywatelami polski</text:span></text:p>
      <text:list text:style-name="LFO7" text:continue-numbering="true">
        <text:list-item>
          <text:p text:style-name="P143"><text:span text:style-name="T144">Dzieci nie będące obywatelami polski przyjmowane są do szkoły na warunkach i w trybie dotyczącym obywateli polskich.</text:span></text:p>
        </text:list-item>
      </text:list>
      <text:p text:style-name="P145"><text:span text:style-name="T146">§ 4</text:span></text:p>
      <text:p text:style-name="P147"><text:span text:style-name="T148">Odroczenia</text:span></text:p>
      <text:list text:style-name="LFO8" text:continue-numbering="true">
        <text:list-item>
          <text:p text:style-name="P149"><text:span text:style-name="T150">W przypadku uzasadnionych<text:s/></text:span><text:span text:style-name="T151">ważnymi przyczynami rozpoczęcia spełniania przez dziecko obowiązku szkolnego może zostać odroczone.</text:span></text:p>
        </text:list-item>
        <text:list-item>
          <text:p text:style-name="P152"><text:span text:style-name="T153">Decyzję w sprawie odroczenia podejmuje dyrektor szkoły, w obwodzie które dziecko mieszka.</text:span></text:p>
        </text:list-item>
        <text:list-item>
          <text:p text:style-name="P154"><text:span text:style-name="T155">W celu podjęcia decyzji dyrektor szkoły zasięga opinii Poradni Psy</text:span><text:span text:style-name="T156">chologiczno – Pedagogicznej.</text:span></text:p>
        </text:list-item>
      </text:list>
      <text:p text:style-name="P157"><text:span text:style-name="T158">§ 5</text:span></text:p>
      <text:p text:style-name="P159"><text:span text:style-name="T160">Harmonogram postępowania rekrutacyjnego</text:span></text:p>
      <text:list text:style-name="LFO9" text:continue-numbering="true">
        <text:list-item>
          <text:p text:style-name="P161"><text:span text:style-name="T162">Harmonogram postępowania rekrutacyjnego stanowi<text:s/></text:span><text:span text:style-name="T163">załącznik nr 4</text:span><text:span text:style-name="T164"><text:s/>niniejszego regulaminu.</text:span></text:p>
        </text:list-item>
      </text:list>
      <text:p text:style-name="P165"><text:span text:style-name="T166">§ 6</text:span></text:p>
      <text:p text:style-name="P167"><text:span text:style-name="T168">Postanowienia końcowe</text:span></text:p>
      <text:list text:style-name="LFO10" text:continue-numbering="true">
        <text:list-item>
          <text:p text:style-name="P169"><text:span text:style-name="T170">Rodzice mają prawo w terminie ujętym w harmonogramie<text:s/></text:span><text:span text:style-name="T171">(załącznik nr 4)</text:span><text:span text:style-name="T172"><text:s/></text:span><text:span text:style-name="T173">wystąpić z wnioskiem o sporządzenie uzasadnienia odmowy przyjęcia dziecka. W konsekwencji wnieść do dyrektora szkoły odwołanie od rozstrzygnięcia komisji rekrutacyjnej w terminach określonych w ustawie oraz harmonogramie postępowania rekrutacyjnego.</text:span></text:p>
        </text:list-item>
        <text:list-item>
          <text:p text:style-name="P174">Wykonanie zarządzenia powierza się dyrektorowi szkoły.</text:p>
        </text:list-item>
        <text:list-item>
          <text:p text:style-name="P175">Regulamin wchodzi w życie z dniem podpisania.</text:p>
        </text:list-item>
      </text:list>
      <text:p text:style-name="P176"/>
      <text:p text:style-name="P177"/>
      <text:p text:style-name="P178">Załącznikami do regulaminu są:</text:p>
      <text:list text:style-name="LFO11" text:continue-numbering="true">
        <text:list-item>
          <text:p text:style-name="P179"><text:span text:style-name="T180">Załącznik nr 1</text:span><text:span text:style-name="T181"><text:s/>– zgłoszenie dziecka do klasy pierwszej obwodowej szkoły podstawowej</text:span></text:p>
        </text:list-item>
        <text:list-item>
          <text:p text:style-name="P182"><text:span text:style-name="T183">Załącznik nr 2</text:span><text:span text:style-name="T184"><text:s/>– wniosek o przyjęcie dziecka</text:span><text:span text:style-name="T185"><text:s/>zamieszkałego poza obwodem szkoły do klasy pierwszej szkoły podstawowej</text:span></text:p>
        </text:list-item>
        <text:list-item>
          <text:p text:style-name="P186"><text:span text:style-name="T187">Załącznik nr 3</text:span><text:span text:style-name="T188"><text:s/>– oświadczenie, iż dziecko jest członkiem rodziny wielodzietnej</text:span></text:p>
        </text:list-item>
        <text:list-item>
          <text:p text:style-name="P189"><text:span text:style-name="T190">Załącznik nr 4</text:span><text:span text:style-name="T191"><text:s/>– harmonogram postępowania rekrutacyjnego</text:span></text:p>
        </text:list-item>
        <text:list-item>
          <text:p text:style-name="P192"><text:span text:style-name="T193">Załącznik nr 5</text:span><text:span text:style-name="T194"><text:s/>– potwierdzenie woli przyjęcia<text:s/></text:span><text:span text:style-name="T195">ucznia</text:span></text:p>
        </text:list-item>
      </text:list>
      <text:p text:style-name="P196"/>
      <text:p text:style-name="P197"/>
      <text:p text:style-name="P198"/>
      <text:p text:style-name="P199"/>
      <text:p text:style-name="P200"/>
      <text:p text:style-name="P201">.................................................. <text:s text:c="39"/>……………………………………………</text:p>
      <text:p text:style-name="P202">(Miejscowość, data) <text:s text:c="92"/>(Pieczęć, podpis<text:s/>Dyrektora Szkoły)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Załącznik nr 3</text:span></text:p>
      <text:p text:style-name="P216"/>
      <text:p text:style-name="P217"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……………………………………………………</text:span></text:p>
      <text:p text:style-name="Standard"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s text:c="17"/>(miejscowość, data)</text:span></text:p>
      <text:p text:style-name="P235"><text:span text:style-name="T236">…………………………………………………………</text:span></text:p>
      <text:p text:style-name="Standard"><text:span text:style-name="T237"><text:s text:c="4"/>(imię i nazwisko Wnioskodawcy)</text:span></text:p>
      <text:p text:style-name="P238"><text:span text:style-name="T239">…………………………………………………………</text:span></text:p>
      <text:p text:style-name="Standard"><text:span text:style-name="T240"><text:s text:c="12"/>(adres zamieszkania)</text:span></text:p>
      <text:p text:style-name="Standard"><text:span text:style-name="T241">…………………………………………………………</text:span></text:p>
      <text:p text:style-name="P242"/>
      <text:p text:style-name="P243"><text:span text:style-name="T244">Oświadczenie</text:span></text:p>
      <text:p text:style-name="P245"/>
      <text:p text:style-name="P246"><text:tab/>Oświadczam, iż dziecko<text:s/></text:p>
      <text:p text:style-name="P247"/>
      <text:p text:style-name="P248"><text:span text:style-name="T249">……………………………………………………………………………</text:span></text:p>
      <text:p text:style-name="P250"><text:span text:style-name="T251">(imię i nazwisko)</text:span></text:p>
      <text:p text:style-name="Standard"><text:span text:style-name="T252">kandydujące do klasy pierwszej <text:s/>szkoły podstawowej <text:s/>jest członkiem rodziny wielodzietnej</text:span><text:span text:style-name="T253"><text:note text:note-class="footnote" text:id="_ftn0"><text:note-citation>1</text:note-citation><text:note-body><text:p text:style-name="Standard"><text:s/><text:span text:style-name="T254">zgodnie z art. 20b pkt 1 ustawy z dnia 7 września 1991r. o systemie oświaty<text:s/></text:span><text:span text:style-name="T255"><text:s/>(Dz. U. z 2004r. nr 256, poz. 2572 ze zm.) – wielodzietność rodziny oznacza rodzinę wychowującą troje i więcej dzieci.</text:span></text:p><text:p text:style-name="Tekstprzypisudolnego"/></text:note-body></text:note></text:span><text:span text:style-name="T256">.</text:span></text:p>
      <text:p text:style-name="Standard"><text:span text:style-name="T257"><text:tab/>Jestem świadoma/y odpowiedzialności karnej za złożenie fałszywego oświadczenia.</text:span></text:p>
      <text:p text:style-name="P258"/>
      <text:p text:style-name="P259"/>
      <text:p text:style-name="P260"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………………………………………………………</text:span></text:p>
      <text:p text:style-name="Standard"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s text:c="4"/>podpis Wni</text:span><text:span text:style-name="T278">oskodawcy</text:span></text:p>
      <text:p text:style-name="P279"/>
      <text:p text:style-name="P280"/>
      <text:p text:style-name="P281"/>
      <text:p text:style-name="P282"><text:span text:style-name="T283">Załącznik nr 5</text:span></text:p>
      <text:p text:style-name="P284"/>
      <text:p text:style-name="Standard"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Czarnogłowy, dnia……………………………………</text:span></text:p>
      <text:p text:style-name="P292"/>
      <text:p text:style-name="P293"><text:span text:style-name="T294">Potwierdzenie woli uczęszczania dziecka do klasy pierwszej <text:s text:c="34"/>Szkoły Podstawowej im. W. Komara i T. Ślusarskiego w Czarnogłowach</text:span></text:p>
      <text:p text:style-name="P295"><text:span text:style-name="T296">(wypełnia rodzic/prawny opiekun po<text:s/></text:span><text:span text:style-name="T297">zakwalifikowaniu kandydata do szkoły podstawowej)</text:span></text:p>
      <text:p text:style-name="P298"/>
      <text:p text:style-name="P299"><text:span text:style-name="T300">Potwierdzenie</text:span></text:p>
      <text:p text:style-name="P301"/>
      <text:p text:style-name="Standard"><text:span text:style-name="T302">Oświadczam, że moje dziecko:</text:span></text:p>
      <text:p text:style-name="Standard"><text:span text:style-name="T303">Imiona i nazwisko</text:span><text:span text:style-name="T304">…………………………………………………………………………………</text:span></text:p>
      <text:p text:style-name="Standard"><text:span text:style-name="T305">Data i miejsce urodzenia</text:span><text:span text:style-name="T306">…………………………………………………………………………</text:span></text:p>
      <text:p text:style-name="Standard"><text:span text:style-name="T307">Adres zamieszkania</text:span><text:span text:style-name="T308">………………………………………………………………………………</text:span></text:p>
      <text:p text:style-name="Standard"><text:span text:style-name="T309">będzie<text:s/></text:span><text:span text:style-name="T310">uczęszczało od 1 września…………………. roku do<text:s/></text:span><text:span text:style-name="T311">Szkoły Podstawowej <text:s text:c="30"/>im. W. Komara i T. Ślusarskiego w Czarnogłowach.</text:span></text:p>
      <text:p text:style-name="P312"/>
      <text:p text:style-name="P313"/>
      <text:p text:style-name="P314"/>
      <text:p text:style-name="P315"/>
      <text:p text:style-name="P316"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………………………………………………………………..</text:span></text:p>
      <text:p text:style-name="Standard"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text:s text:c="7"/>czytelne podpisy rodziców/prawnych opiekunów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style:letter-kerning="false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żytkownik systemu Windows</dc:creator>
    <meta:creation-date>2021-04-13T08:09:00Z</meta:creation-date>
    <dc:date>2023-01-27T13:05:00Z</dc:date>
    <meta:print-date>2022-02-08T13:30:00Z</meta:print-date>
    <meta:template xlink:href="Normal" xlink:type="simple"/>
    <meta:editing-cycles>20</meta:editing-cycles>
    <meta:editing-duration>PT5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24" meta:character-count="7855" meta:row-count="56" meta:non-whitespace-character-count="6746"/>
  </office:meta>
</office:document-meta>
</file>