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87cm" fo:margin-left="-0.191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3.471cm"/>
    </style:style>
    <style:style style:name="Tabela1.C" style:family="table-column">
      <style:table-column-properties style:column-width="4.447cm"/>
    </style:style>
    <style:style style:name="Tabela1.D" style:family="table-column">
      <style:table-column-properties style:column-width="3.838cm"/>
    </style:style>
    <style:style style:name="Tabela1.E" style:family="table-column">
      <style:table-column-properties style:column-width="3.482cm"/>
    </style:style>
    <style:style style:name="Tabela1.1" style:family="table-row">
      <style:table-row-properties style:min-row-height="2cm" style:keep-together="false" fo:keep-together="always"/>
    </style:style>
    <style:style style:name="Tabela1.A1" style:family="table-cell">
      <style:table-cell-properties style:vertical-align="middle" fo:background-color="#d9d9d9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B1" style:family="table-cell">
      <style:table-cell-properties style:vertical-align="middle" fo:background-color="#d9d9d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ela1.C1" style:family="table-cell">
      <style:table-cell-properties style:vertical-align="middle" fo:background-color="#d9d9d9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Tabela1.E1" style:family="table-cell">
      <style:table-cell-properties style:vertical-align="middle" fo:background-color="#d9d9d9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d9d9d9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.C2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E2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.3" style:family="table-row">
      <style:table-row-properties style:min-row-height="4.249cm" style:keep-together="true" fo:keep-together="auto"/>
    </style:style>
    <style:style style:name="Tabela1.B3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3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.B8" style:family="table-cell">
      <style:table-cell-properties style:vertical-align="middle" fo:background-color="#ffffff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a1.C8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Tabela1.E8" style:family="table-cell">
      <style:table-cell-properties style:vertical-align="middle" fo:background-color="#ffffff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a1.21" style:family="table-row">
      <style:table-row-properties style:min-row-height="0.674cm" style:keep-together="false" fo:keep-together="always"/>
    </style:style>
    <style:style style:name="Tabela1.22" style:family="table-row">
      <style:table-row-properties style:min-row-height="0.635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ff0000" style:font-name="Calibri" fo:font-size="12pt" fo:font-style="italic" style:font-size-asian="12pt" style:font-style-asian="italic" style:font-name-complex="Arial1" style:font-size-complex="12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16" style:family="paragraph" style:parent-style-name="Normal_20__28_Web_29_">
      <style:paragraph-properties fo:margin-top="0cm" fo:margin-bottom="0cm" fo:line-height="115%"/>
      <style:text-properties style:font-name="Calibri" fo:font-size="11pt" style:font-size-asian="11pt" style:font-name-complex="Calibri1" style:font-size-complex="11pt"/>
    </style:style>
    <style:style style:name="P17" style:family="paragraph" style:parent-style-name="Normal_20__28_Web_29_">
      <style:paragraph-properties fo:margin-top="0cm" fo:margin-bottom="0cm" fo:line-height="115%"/>
    </style:style>
    <style:style style:name="P18" style:family="paragraph" style:parent-style-name="List_20_Paragraph">
      <style:text-properties style:font-name="Calibri" fo:font-weight="bold" style:font-weight-asian="bold" style:font-name-complex="Arial1"/>
    </style:style>
    <style:style style:name="P19" style:family="paragraph" style:parent-style-name="List_20_Paragraph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20" style:family="paragraph" style:parent-style-name="List_20_Paragraph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font-name-complex="Arial1" style:font-size-complex="12pt"/>
    </style:style>
    <style:style style:name="P21" style:family="paragraph" style:parent-style-name="List_20_Paragraph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2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25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26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 style:font-weight-complex="bold"/>
    </style:style>
    <style:style style:name="P27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28" style:family="paragraph" style:parent-style-name="List_20_Paragraph">
      <style:paragraph-properties fo:margin-left="0.127cm" fo:margin-right="0cm" fo:margin-top="0cm" fo:margin-bottom="0cm" fo:text-indent="0cm" style:auto-text-indent="false"/>
      <style:text-properties style:font-name="Calibri" style:font-name-complex="Calibri1"/>
    </style:style>
    <style:style style:name="P29" style:family="paragraph" style:parent-style-name="List_20_Paragraph">
      <style:paragraph-properties fo:margin-left="0.136cm" fo:margin-right="0cm" fo:margin-top="0cm" fo:margin-bottom="0cm" fo:text-indent="0cm" style:auto-text-indent="false"/>
      <style:text-properties style:font-name="Calibri" style:font-name-complex="Calibri1"/>
    </style:style>
    <style:style style:name="P30" style:family="paragraph" style:parent-style-name="List_20_Paragraph">
      <style:paragraph-properties fo:margin-left="0.171cm" fo:margin-right="0cm" fo:margin-top="0cm" fo:margin-bottom="0cm" fo:text-indent="0cm" style:auto-text-indent="false"/>
      <style:text-properties style:font-name="Calibri" style:font-name-complex="Calibri1"/>
    </style:style>
    <style:style style:name="P31" style:family="paragraph" style:parent-style-name="List_20_Paragraph">
      <style:paragraph-properties fo:margin-left="0.226cm" fo:margin-right="0cm" fo:margin-top="0cm" fo:margin-bottom="0cm" fo:text-indent="0cm" style:auto-text-indent="false"/>
      <style:text-properties style:font-name="Calibri" style:font-name-complex="Calibri1"/>
    </style:style>
    <style:style style:name="P32" style:family="paragraph" style:parent-style-name="Normal_20__28_Web_29_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name-complex="Arial1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43" style:family="paragraph" style:parent-style-name="Standard" style:list-style-name="WWNum24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4" style:family="paragraph" style:parent-style-name="Standard" style:list-style-name="WWNum25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weight-asian="bold" style:font-name-complex="Calibri1"/>
    </style:style>
    <style:style style:name="P46" style:family="paragraph" style:parent-style-name="Standard">
      <style:paragraph-properties fo:margin-top="0cm" fo:margin-bottom="0cm"/>
      <style:text-properties style:font-name="Calibri" style:font-name-complex="Calibri1"/>
    </style:style>
    <style:style style:name="P47" style:family="paragraph" style:parent-style-name="Standard" style:list-style-name="WWNum27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48" style:family="paragraph" style:parent-style-name="Standard" style:list-style-name="WWNum27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49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50" style:family="paragraph" style:parent-style-name="List_20_Paragraph" style:list-style-name="WWNum17">
      <style:paragraph-properties fo:text-align="justify" style:justify-single-word="false"/>
    </style:style>
    <style:style style:name="P51" style:family="paragraph" style:parent-style-name="List_20_Paragraph" style:list-style-name="WWNum22">
      <style:paragraph-properties fo:text-align="justify" style:justify-single-word="false"/>
    </style:style>
    <style:style style:name="P52" style:family="paragraph" style:parent-style-name="List_20_Paragraph" style:list-style-name="WWNum3">
      <style:paragraph-properties fo:text-align="justify" style:justify-single-word="false"/>
    </style:style>
    <style:style style:name="P53" style:family="paragraph" style:parent-style-name="List_20_Paragraph" style:list-style-name="WWNum12">
      <style:paragraph-properties fo:text-align="justify" style:justify-single-word="false"/>
    </style:style>
    <style:style style:name="P54" style:family="paragraph" style:parent-style-name="List_20_Paragraph" style:list-style-name="WWNum36">
      <style:paragraph-properties fo:text-align="justify" style:justify-single-word="false"/>
    </style:style>
    <style:style style:name="P55" style:family="paragraph" style:parent-style-name="List_20_Paragraph" style:list-style-name="WWNum13">
      <style:paragraph-properties fo:text-align="justify" style:justify-single-word="false"/>
    </style:style>
    <style:style style:name="P56" style:family="paragraph" style:parent-style-name="List_20_Paragraph" style:list-style-name="WWNum15">
      <style:paragraph-properties fo:text-align="justify" style:justify-single-word="false"/>
      <style:text-properties style:font-name="Calibri" style:font-name-complex="Arial1" style:font-size-complex="12pt" style:font-style-complex="italic"/>
    </style:style>
    <style:style style:name="P57" style:family="paragraph" style:parent-style-name="List_20_Paragraph" style:list-style-name="WWNum15">
      <style:text-properties style:font-name="Calibri" style:font-name-complex="Arial1" style:font-size-complex="12pt" style:font-style-complex="italic"/>
    </style:style>
    <style:style style:name="P58" style:family="paragraph" style:parent-style-name="List_20_Paragraph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59" style:family="paragraph" style:parent-style-name="List_20_Paragraph" style:list-style-name="WWNum17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0" style:family="paragraph" style:parent-style-name="List_20_Paragraph" style:list-style-name="WWNum19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1" style:family="paragraph" style:parent-style-name="List_20_Paragraph" style:list-style-name="WWNum22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2" style:family="paragraph" style:parent-style-name="List_20_Paragraph" style:list-style-name="WWNum10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3" style:family="paragraph" style:parent-style-name="List_20_Paragraph" style:list-style-name="WWNum9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4" style:family="paragraph" style:parent-style-name="List_20_Paragraph" style:list-style-name="WWNum34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5" style:family="paragraph" style:parent-style-name="List_20_Paragraph" style:list-style-name="WWNum31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6" style:family="paragraph" style:parent-style-name="List_20_Paragraph" style:list-style-name="WWNum37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7" style:family="paragraph" style:parent-style-name="List_20_Paragraph" style:list-style-name="WWNum36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8" style:family="paragraph" style:parent-style-name="List_20_Paragraph" style:list-style-name="WWNum40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9" style:family="paragraph" style:parent-style-name="List_20_Paragraph" style:list-style-name="WWNum13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70" style:family="paragraph" style:parent-style-name="List_20_Paragraph" style:list-style-name="L1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71" style:family="paragraph" style:parent-style-name="List_20_Paragraph" style:list-style-name="L2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72" style:family="paragraph" style:parent-style-name="List_20_Paragraph" style:list-style-name="WWNum3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73" style:family="paragraph" style:parent-style-name="List_20_Paragraph" style:list-style-name="WWNum28">
      <style:text-properties fo:font-size="12pt" style:font-size-asian="12pt" style:font-size-complex="12pt"/>
    </style:style>
    <style:style style:name="P74" style:family="paragraph" style:parent-style-name="List_20_Paragraph" style:list-style-name="WWNum43">
      <style:text-properties fo:font-size="12pt" style:font-size-asian="12pt" style:font-size-complex="12pt"/>
    </style:style>
    <style:style style:name="P75" style:family="paragraph" style:parent-style-name="List_20_Paragraph" style:list-style-name="WWNum15">
      <style:paragraph-properties fo:margin-top="0cm" fo:margin-bottom="0cm" fo:text-align="justify" style:justify-single-word="false"/>
      <style:text-properties style:font-name="Calibri" style:font-name-complex="Arial1" style:font-size-complex="12pt" style:font-style-complex="italic"/>
    </style:style>
    <style:style style:name="P76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7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7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79" style:family="paragraph" style:parent-style-name="List_20_Paragraph" style:list-style-name="WWNum2">
      <style:paragraph-properties fo:margin-left="1.752cm" fo:margin-right="0cm" fo:text-align="justify" style:justify-single-word="false" fo:text-indent="-0.751cm" style:auto-text-indent="false"/>
    </style:style>
    <style:style style:name="P80" style:family="paragraph" style:parent-style-name="List_20_Paragraph" style:list-style-name="WWNum2">
      <style:paragraph-properties fo:margin-left="1.752cm" fo:margin-right="0cm" fo:text-align="justify" style:justify-single-word="false" fo:text-indent="-0.751cm" style:auto-text-indent="false"/>
      <style:text-properties style:font-name="Calibri" fo:font-size="12pt" style:font-size-asian="12pt" style:font-name-complex="Arial1" style:font-size-complex="12pt"/>
    </style:style>
    <style:style style:name="P81" style:family="paragraph" style:parent-style-name="List_20_Paragraph" style:list-style-name="WWNum18">
      <style:paragraph-properties fo:margin-left="1.251cm" fo:margin-right="0cm" fo:text-align="justify" style:justify-single-word="false" fo:text-indent="-0.499cm" style:auto-text-indent="false"/>
    </style:style>
    <style:style style:name="P82" style:family="paragraph" style:parent-style-name="List_20_Paragraph" style:list-style-name="WWNum18">
      <style:paragraph-properties fo:margin-left="1.251cm" fo:margin-right="0cm" fo:text-align="justify" style:justify-single-word="false" fo:text-indent="-0.499cm" style:auto-text-indent="false"/>
      <style:text-properties style:font-name="Calibri" fo:font-size="12pt" style:font-size-asian="12pt" style:font-name-complex="Arial1" style:font-size-complex="12pt"/>
    </style:style>
    <style:style style:name="P83" style:family="paragraph" style:parent-style-name="List_20_Paragraph" style:list-style-name="WWNum16">
      <style:paragraph-properties fo:margin-left="1.752cm" fo:margin-right="0cm" fo:margin-top="0cm" fo:margin-bottom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84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85" style:family="paragraph" style:parent-style-name="List_20_Paragraph" style:list-style-name="WWNum8">
      <style:paragraph-properties fo:margin-left="1.752cm" fo:margin-right="0cm" fo:text-align="justify" style:justify-single-word="false" fo:text-indent="-0.501cm" style:auto-text-indent="false"/>
    </style:style>
    <style:style style:name="P86" style:family="paragraph" style:parent-style-name="List_20_Paragraph" style:list-style-name="WWNum7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87" style:family="paragraph" style:parent-style-name="List_20_Paragraph" style:list-style-name="WWNum8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88" style:family="paragraph" style:parent-style-name="List_20_Paragraph" style:list-style-name="WWNum10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89" style:family="paragraph" style:parent-style-name="List_20_Paragraph" style:list-style-name="WWNum9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0" style:family="paragraph" style:parent-style-name="List_20_Paragraph" style:list-style-name="WWNum11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1" style:family="paragraph" style:parent-style-name="List_20_Paragraph" style:list-style-name="WWNum12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2" style:family="paragraph" style:parent-style-name="List_20_Paragraph" style:list-style-name="WWNum4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3" style:family="paragraph" style:parent-style-name="List_20_Paragraph" style:list-style-name="WWNum5">
      <style:paragraph-properties fo:margin-left="1.752cm" fo:margin-right="0cm" fo:margin-top="0.423cm" fo:margin-bottom="0.353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4" style:family="paragraph" style:parent-style-name="List_20_Paragraph" style:list-style-name="WWNum6">
      <style:paragraph-properties fo:margin-left="1.752cm" fo:margin-right="0cm" fo:text-align="justify" style:justify-single-word="false" fo:text-indent="-0.499cm" style:auto-text-indent="false"/>
    </style:style>
    <style:style style:name="P95" style:family="paragraph" style:parent-style-name="List_20_Paragraph" style:list-style-name="WWNum6">
      <style:paragraph-properties fo:margin-left="1.752cm" fo:margin-right="0cm" fo:text-align="justify" style:justify-single-word="false" fo:text-indent="-0.499cm" style:auto-text-indent="false"/>
      <style:text-properties style:font-name="Calibri" fo:font-size="12pt" style:font-size-asian="12pt" style:font-name-complex="Arial1" style:font-size-complex="12pt"/>
    </style:style>
    <style:style style:name="P96" style:family="paragraph" style:parent-style-name="List_20_Paragraph" style:list-style-name="WWNum6">
      <style:paragraph-properties fo:margin-left="1.752cm" fo:margin-right="0cm" fo:text-align="justify" style:justify-single-word="false" fo:text-indent="-0.499cm" style:auto-text-indent="false"/>
      <style:text-properties style:font-name="Calibri" fo:font-size="12pt" style:font-size-asian="12pt" style:font-name-complex="Arial1" style:font-size-complex="12pt" style:font-weight-complex="bold"/>
    </style:style>
    <style:style style:name="P97" style:family="paragraph" style:parent-style-name="List_20_Paragraph">
      <style:paragraph-properties fo:margin-left="0.171cm" fo:margin-right="0cm" fo:margin-top="0cm" fo:margin-bottom="0cm" fo:text-indent="0cm" style:auto-text-indent="false"/>
      <style:text-properties style:font-name="Calibri" style:font-name-complex="Calibri1"/>
    </style:style>
    <style:style style:name="P98" style:family="paragraph" style:parent-style-name="List_20_Paragraph">
      <style:paragraph-properties fo:margin-left="0.226cm" fo:margin-right="0cm" fo:margin-top="0cm" fo:margin-bottom="0cm" fo:text-indent="0cm" style:auto-text-indent="false"/>
      <style:text-properties style:font-name="Calibri" style:font-name-complex="Calibri1"/>
    </style:style>
    <style:style style:name="P99" style:family="paragraph" style:parent-style-name="List_20_Paragraph">
      <style:paragraph-properties fo:margin-left="0.127cm" fo:margin-right="0cm" fo:margin-top="0cm" fo:margin-bottom="0cm" fo:text-indent="0cm" style:auto-text-indent="false"/>
      <style:text-properties style:font-name="Calibri" style:font-name-complex="Calibri1"/>
    </style:style>
    <style:style style:name="P100" style:family="paragraph" style:parent-style-name="Normal_20__28_Web_29_" style:master-page-name="Standard">
      <style:paragraph-properties fo:margin-top="0cm" fo:margin-bottom="0cm" fo:line-height="115%" fo:text-align="justify" style:justify-single-word="false" style:page-number="auto"/>
      <style:text-properties style:font-name="Calibri"/>
    </style:style>
    <style:style style:name="P101" style:family="paragraph" style:parent-style-name="Normal_20__28_Web_29_">
      <style:paragraph-properties fo:margin-top="0cm" fo:margin-bottom="0cm" fo:line-height="115%"/>
      <style:text-properties style:font-name="Calibri" fo:font-size="11pt" style:font-size-asian="11pt" style:font-name-complex="Calibri1" style:font-size-complex="11pt"/>
    </style:style>
    <style:style style:name="P102" style:family="paragraph" style:parent-style-name="Normal_20__28_Web_29_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2pt" style:font-size-asian="12pt" style:font-name-complex="Arial1" style:font-size-complex="12pt"/>
    </style:style>
    <style:style style:name="T2" style:family="text">
      <style:text-properties style:font-name="Calibri" fo:font-size="12pt" style:font-size-asian="12pt" style:font-name-complex="Arial1" style:font-size-complex="12pt" style:font-style-complex="italic"/>
    </style:style>
    <style:style style:name="T3" style:family="text">
      <style:text-properties style:font-name="Calibri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Calibri" fo:font-size="12pt" style:font-size-asian="12pt" style:font-name-complex="Arial1" style:font-size-complex="12pt" style:font-weight-complex="bold"/>
    </style:style>
    <style:style style:name="T5" style:family="text">
      <style:text-properties style:font-name="Calibri" fo:font-size="12pt" style:font-size-asian="12pt" style:font-name-complex="Arial1" style:font-size-complex="12pt" text:display="none"/>
    </style:style>
    <style:style style:name="T6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Calibri" fo:font-size="12pt" fo:background-color="#ffff00" style:font-size-asian="12pt" style:font-name-complex="Arial1" style:font-size-complex="12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language-complex="en" style:country-complex="US"/>
    </style:style>
    <style:style style:name="T14" style:family="text">
      <style:text-properties fo:color="#ff0000" style:font-name="Calibri" fo:font-size="12pt" style:font-size-asian="12pt" style:font-name-complex="Arial1" style:font-size-complex="12pt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33">Szkolny program wychowawczo-profilaktyczny</text:p>
      <text:p text:style-name="P33">rok szkolny 2021/22</text:p>
      <text:p text:style-name="P33">Szkoła Podstawowa im. Wł. Komara i T. Ślusarskiego w Czarnogłowach</text:p>
      <text:p text:style-name="P11"/>
      <text:p text:style-name="P34">Podstawa prawna:</text:p>
      <text:list xml:id="list2931809792239437520" text:style-name="WWNum15">
        <text:list-item>
          <text:p text:style-name="P75"><text:bookmark-start text:name="_Hlk485156468"/>Konstytucja Rzeczpospolitej Polskiej z 2 kwietnia 1997r. (Dz.U. z 1997 r. nr 78, poz. 483 ze zm.).</text:p>
        </text:list-item>
        <text:list-item>
          <text:p text:style-name="P75">Konwencja o Prawach Dziecka, przyjęta przez Zgromadzenie Ogólne Narodów Zjednoczonych z 20 listopada 1989 r. (Dz.U. z 1991 r. nr 120, poz. 526).</text:p>
        </text:list-item>
        <text:list-item>
          <text:p text:style-name="P56">Ustawa z 26 stycznia 1982 r. – Karta Nauczyciela (tekst jedn.: Dz.U. z 2017 r. poz. 1189).</text:p>
        </text:list-item>
        <text:list-item>
          <text:p text:style-name="P56">Ustawa z 7 września 1991 r. o systemie oświaty (tekst jedn.: Dz.U. z 2016 r. poz. 1943 ze zm.).</text:p>
        </text:list-item>
        <text:list-item>
          <text:p text:style-name="P57">Ustawa z 14 grudnia 2016 r. – Prawo oświatowe (Dz.U. z 2017 r. poz. 59).</text:p>
        </text:list-item>
        <text:list-item>
          <text:p text:style-name="P56">Ustawa z 26 października 1982r. o wychowaniu w trzeźwości i przeciwdziałaniu alkoholizmowi (tekst jedn. Dz.U. z 2016 r. poz. 487).</text:p>
        </text:list-item>
        <text:list-item>
          <text:p text:style-name="P56">Ustawa z 29 lipca 2005r. o przeciwdziałaniu narkomanii (tekst jedn. Dz.U. z 2017 r. poz. 783).</text:p>
        </text:list-item>
        <text:list-item>
          <text:p text:style-name="P56">Ustawa z 9 listopada 1995r. o ochronie zdrowia przed następstwami używania tytoniu <text:s text:c="19"/>i wyrobów tytoniowych (tekst jedn. Dz.U. z 2017 r. poz. 957).</text:p>
        </text:list-item>
        <text:list-item>
          <text:p text:style-name="P56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56">Priorytety Ministra Edukacji Narodowej na rok szkolny 2019/2020</text:p>
        </text:list-item>
        <text:list-item>
          <text:p text:style-name="P56"><text:bookmark-end text:name="_Hlk485156468"/>Statut Szkoły</text:p>
        </text:list-item>
        <text:list-item>
          <text:p text:style-name="P56">Rozporządzenie Men z dn. 9 sierpnia 2017r. w sprawie zasad organizacji i udzielania pomocy psychologiczno – pedagogicznej w publicznych przedszkolach, szkołach i placówkach.</text:p>
        </text:list-item>
      </text:list>
      <text:p text:style-name="P23"><text:tab/><text:span text:style-name="T11">Wychowanie </text:span><text:span text:style-name="T15">to wspieranie dziecka w rozwoju ku pełnej dojrzałości fizycznej, emocjonalnej, intelektualnej, duchowej i społecznej, które powinno być wzmacniane <text:s text:c="27"/>i uzupełniane przez działania z zakresu profilaktyki dzieci i młodzieży.</text:span></text:p>
      <text:p text:style-name="P23"><text:span text:style-name="T15"><text:tab/>Kluczową rolę w tak rozumianym procesie wspierania ucznia w rozwoju spełnia </text:span><text:span text:style-name="T11">osoba wspierająca – czyli nauczyciel.</text:span></text:p>
      <text:p text:style-name="P23"><text:span text:style-name="T11"><text:tab/>Profilaktyka </text:span><text:span text:style-name="T15">to kompleksowa interwencja kompensująca niedostatki wychowania, która obejmuje równolegle trzy obszary działania:</text:span></text:p>
      <text:list xml:id="list1696948862539971087" text:style-name="L1">
        <text:list-item>
          <text:p text:style-name="P70"><text:soft-page-break/>wspomaganie wychowanka w radzeniu sobie z trudnościami zagrażającymi jego prawidłowemu rozwojowi i zdrowemu życiu (czyli budowanie odporności <text:s text:c="22"/>i konstruktywnej zaradności);</text:p>
        </text:list-item>
        <text:list-item>
          <text:p text:style-name="P70">ograniczanie i likwidowanie czynników ryzyka, które zaburzają prawidłowy rozwój i dezorganizują zdrowy styl życia;</text:p>
        </text:list-item>
        <text:list-item>
          <text:p text:style-name="P70">inicjowanie i wzmacnianie czynników chroniących, które sprzyjają prawidłowemu rozwojowi oraz umożliwiają prowadzenie zdrowego stylu życia.</text:p>
        </text:list-item>
      </text:list>
      <text:p text:style-name="P77"><text:tab/>Zachowania ryzykowne – różne nieprawidłowe zachowania ucznia niebezpieczne zarówno dla zdrowia fizycznego i psychicznego, jak i dla jego otoczenia społecznego.</text:p>
      <text:p text:style-name="P23"><text:span text:style-name="T15"><text:tab/></text:span><text:span text:style-name="T11">Czynniki ryzyka – </text:span><text:span text:style-name="T15">cechy, sytuacje, warunki sprzyjające powstawaniu zachowań ryzykownych i zaburzeń;</text:span></text:p>
      <text:list xml:id="list5359881920216060130" text:style-name="L2">
        <text:list-item>
          <text:p text:style-name="P71">zaburzona struktura rodziny,</text:p>
        </text:list-item>
        <text:list-item>
          <text:p text:style-name="P71">wysoki poziom lęku i niepokoju,</text:p>
        </text:list-item>
        <text:list-item>
          <text:p text:style-name="P71">słaba odporność na frustrację,</text:p>
        </text:list-item>
        <text:list-item>
          <text:p text:style-name="P71">niepowodzenia szkolne,</text:p>
        </text:list-item>
        <text:list-item>
          <text:p text:style-name="P71">słabe więzi nauczycieli z uczniami,</text:p>
        </text:list-item>
        <text:list-item>
          <text:p text:style-name="P71">anonimowość uczniów, </text:p>
        </text:list-item>
        <text:list-item>
          <text:p text:style-name="P71">łatwy dostęp do środków odurzających.</text:p>
        </text:list-item>
      </text:list>
      <text:p text:style-name="P77"><text:tab/>Z tego względu ważne jest, by dostrzegać w życiu dziecka występowanie czynników sprzyjających zachowaniom problemowym, oraz reagować i tym samym zapobiegać dalszemu kumulowaniu się ryzyka.</text:p>
      <text:p text:style-name="P23"><text:span text:style-name="T15"><text:tab/></text:span><text:span text:style-name="T11">Czynniki chroniące – </text:span><text:span text:style-name="T15">cechy, sytuacje, warunki zwiększające odporność jednostki na działanie czynników ryzyka. </text:span></text:p>
      <text:p text:style-name="P77"/>
      <text:p text:style-name="P77"/>
      <text:p text:style-name="P77"/>
      <text:p text:style-name="P3">Wstęp</text:p>
      <text:p text:style-name="P13"><text:span text:style-name="T1">Szkolny program wychowawczo-profilaktyczny realizowany w Szkole Podstawowej im. Wł. Komara i T. Ślusarskiego w Czarnogłowach opiera się na hierarchii wartości przyjętej przez radę pedagogiczną, radę rodziców i samorząd uczniowski, wynikających z przyjętej w szkole </text:span><text:soft-page-break/><text:span text:style-name="T1">koncepcji pracy. Treści szkolnego programu wychowawczo-profilaktycznego są spójne ze statutem szkoły i wewnątrzszkolnym systemem oceniania. Istotą działań wychowawczych i profilaktycznych szkoły jest współpraca całej społeczności szkolnej oparta na złożeniu, że </text:span><text:span text:style-name="T13">wychowanie jest zadaniem realizowanym w rodzinie i w szkole, która w swojej działalności musi uwzględniać zarówno wolę rodziców, jak i priorytety edukacyjne państwa. </text:span><text:span text:style-name="T1">Rolą szkoły, oprócz jej funkcji dydaktycznej, jest dbałość o wszechstronny rozwój każdego z uczniów oraz wspomaganie wychowawczej funkcji rodziny.</text:span><text:span text:style-name="T12"> Wychowanie rozumiane jest jako wspieranie uczniów w rozwoju ku pełnej dojrzałości w sferze fizycznej, emocjonalnej, intelektualnej, duchowej i społecznej. Proces wychowania jest wzmacniany i uzupełniany poprzez działania z zakresu profilaktyki problemów dzieci i młodzieży. </text:span></text:p>
      <text:p text:style-name="P14"/>
      <text:p text:style-name="P14">Program wychowawczo-profilaktyczny szkoły tworzy spójną całość ze szkolnym zestawem programów nauczania i uwzględnia wymagania opisane w podstawie programowej. </text:p>
      <text:p text:style-name="P13"><text:span text:style-name="T1">Szkolny program wychowawczo-profilaktyczny określa sposób realizacji celów kształcenia oraz zadań wychowawczych zawartych w podstawie programowej kształcenia ogólnego, uwzględniając kierunki i formy oddziaływań wychowawczych, których uzupełnieniem są </text:span><text:span text:style-name="T12">działania profilaktyczne skierowane do uczniów, rodziców i nauczycieli. </text:span></text:p>
      <text:p text:style-name="P14">Częścią programu wychowawczo – profilaktycznego szkoły są opracowane przez wychowawców klas i pedagoga szkolnego plany pracy działań wychowawczych.</text:p>
      <text:p text:style-name="P6"/>
      <text:p text:style-name="P6">Program wychowawczo-profilaktyczny został opracowany na podstawie diagnozy potrzeb i problemów występujących w środowisku szkolnym, z uwzględnieniem:</text:p>
      <text:list xml:id="list836557032401588496" text:style-name="WWNum28">
        <text:list-item>
          <text:p text:style-name="P73">wyników ewaluacji (np. wewnętrznej, zewnętrznej),</text:p>
        </text:list-item>
        <text:list-item>
          <text:p text:style-name="P73">wyników nadzoru pedagogicznego sprawowanego przez dyrektora,</text:p>
        </text:list-item>
        <text:list-item>
          <text:p text:style-name="P73">ewaluacji wcześniejszego programu wychowawczego i programu profilaktyki realizowanych w roku szkolnym 20172018</text:p>
        </text:list-item>
        <text:list-item>
          <text:p text:style-name="P73">wniosków i analiz (np. wnioski z pracy zespołów zadaniowych, zespołów przedmiotowych, zespołów wychowawczych itp.),</text:p>
        </text:list-item>
        <text:list-item>
          <text:p text:style-name="P73">innych dokumentów i spostrzeżeń ważnych dla szkoły (np. koncepcja funkcjonowania i rozwoju szkoły opracowana przez dyrektora, uwagi, spostrzeżenia, wnioski nauczycieli, uczniów, rodziców). </text:p>
        </text:list-item>
      </text:list>
      <text:p text:style-name="P6">Podstawowym celem realizacji szkolnego programu wychowawczo-profilaktycznego jest wspieranie dzieci i młodzieży w rozwoju oraz zapobieganie zachowaniom problemowym, ryzykownym. Ważnym elementem realizacji programu wychowawczo-profilaktycznego jest kultywowanie tradycji i ceremoniału szkoły.</text:p>
      <text:p text:style-name="P6"><text:soft-page-break/>Podstawowe zasady realizacji szkolnego programu wychowawczo-profilaktycznego obejmują:</text:p>
      <text:list xml:id="list2736777927446117928" text:style-name="WWNum43">
        <text:list-item>
          <text:p text:style-name="P74">powszechną znajomość założeń programu – przez uczniów, rodziców i wszystkich pracowników szkoły,</text:p>
        </text:list-item>
        <text:list-item>
          <text:p text:style-name="P74">zaangażowanie wszystkich podmiotów szkolnej społeczności i współpracę w realizacji zadań określonych w programie,</text:p>
        </text:list-item>
        <text:list-item>
          <text:p text:style-name="P74">respektowanie praw wszystkich członków szkolnej społeczności oraz kompetencji organów szkoły (dyrektor, rada rodziców, samorząd uczniowski),</text:p>
        </text:list-item>
        <text:list-item>
          <text:p text:style-name="P74">współdziałanie ze środowiskiem zewnętrznym szkoły (np. udział organizacji i stowarzyszeń wspierających działalność wychowawczą i profilaktyczną szkoły), </text:p>
        </text:list-item>
        <text:list-item>
          <text:p text:style-name="P74">współodpowiedzialność za efekty realizacji programu,</text:p>
        </text:list-item>
        <text:list-item>
          <text:p text:style-name="P74">inne (ważne dla szkoły, wynikające z jej potrzeb, specyfiki).</text:p>
        </text:list-item>
      </text:list>
      <text:p text:style-name="P18"/>
      <text:p text:style-name="P3">I. Misja szkoły</text:p>
      <text:p text:style-name="P22"><text:span text:style-name="T3"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1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</text:span><text:span text:style-name="T2">udowanie pozytywnego obrazu szkoły poprzez kultywowanie i tworzenie jej tradycji.</text:span><text:span text:style-name="T1"> </text:span><text:span text:style-name="T2">Misją szkoły jest także p</text:span><text:span text:style-name="T1">rzeciwdziałanie pojawianiu się zachowań ryzykownych, kształtowanie postawy odpowiedzialności za siebie i innych oraz troska o</text:span><text:span text:style-name="T8"> </text:span><text:span text:style-name="T1">bezpieczeństwo uczniów, nauczycieli i rodziców. </text:span></text:p>
      <text:p text:style-name="P23"/>
      <text:p text:style-name="P42">II. Sylwetka absolwenta</text:p>
      <text:p text:style-name="P5"><text:span text:style-name="T12">Dążeniem szkoły jest przygotowanie uczniów do efektywnego funkcjonowania w życiu społecznym oraz podejmowania samodzielnych decyzji w poczuciu odpowiedzialności za własny rozwój.</text:span><text:span text:style-name="T1"> Uczeń kończący szkołę, posiada następujące cechy:</text:span></text:p>
      <text:list xml:id="list7749637538400404346" text:style-name="WWNum2">
        <text:list-item>
          <text:p text:style-name="P80">kieruje się w codziennym życiu zasadami etyki i moralności,</text:p>
        </text:list-item>
        <text:list-item>
          <text:p text:style-name="P79">zna i stosuje zasady dobrych obyczajów i kultury bycia,</text:p>
        </text:list-item>
        <text:list-item>
          <text:p text:style-name="P80"><text:soft-page-break/>szanuje siebie i innych,</text:p>
        </text:list-item>
        <text:list-item>
          <text:p text:style-name="P80">jest odpowiedzialny,</text:p>
        </text:list-item>
        <text:list-item>
          <text:p text:style-name="P80">zna historię i kulturę własnego narodu i regionu oraz tradycje szkoły, przestrzega zasad bezpieczeństwa i higieny życia,</text:p>
        </text:list-item>
        <text:list-item>
          <text:p text:style-name="P80">zna i rozumie zasady współżycia społecznego, </text:p>
        </text:list-item>
        <text:list-item>
          <text:p text:style-name="P80">jest tolerancyjny,</text:p>
        </text:list-item>
        <text:list-item>
          <text:p text:style-name="P80">korzysta z różnych źródeł wiedzy i informacji, racjonalnie wykorzystuje narzędzia i technologie informatyczne,</text:p>
        </text:list-item>
        <text:list-item>
          <text:p text:style-name="P80">jest ambitny,</text:p>
        </text:list-item>
        <text:list-item>
          <text:p text:style-name="P80">jest kreatywny,</text:p>
        </text:list-item>
        <text:list-item>
          <text:p text:style-name="P80">jest odważny,</text:p>
        </text:list-item>
        <text:list-item>
          <text:p text:style-name="P80">jest samodzielny,</text:p>
        </text:list-item>
        <text:list-item>
          <text:p text:style-name="P80">posiada wiedzę na temat współczesnych zagrożeń społecznych i cywilizacyjnych, podejmuje odpowiedzialne decyzje w trosce o bezpieczeństwo własne i innych,</text:p>
        </text:list-item>
        <text:list-item>
          <text:p text:style-name="P80">szanuje potrzeby innych i jest chętny do niesienia pomocy,</text:p>
        </text:list-item>
        <text:list-item>
          <text:p text:style-name="P80">jest odporny na niepowodzenia,</text:p>
        </text:list-item>
        <text:list-item>
          <text:p text:style-name="P80">integruje się z rówieśnikami i prawidłowo funkcjonuje w zespole,</text:p>
        </text:list-item>
        <text:list-item>
          <text:p text:style-name="P80">inne (ważne z perspektywy przyjętych wartości oraz celów wychowawczych i profilaktycznych szkoły).</text:p>
        </text:list-item>
      </text:list>
      <text:p text:style-name="P19"/>
      <text:p text:style-name="P3">III. Cele ogólne</text:p>
      <text:p text:style-name="P2">Działalność wychowawcza w szkole i placówce polega na prowadzeniu działań z zakresu promocji zdrowia oraz wspomaganiu ucznia i wychowanka w jego rozwoju ukierunkowanym na osiągnięcie pełnej dojrzałości w sferze:</text:p>
      <text:list xml:id="list7891832207048765442" text:style-name="WWNum17">
        <text:list-item>
          <text:p text:style-name="P59">fizycznej – ukierunkowanej na zdobycie przez ucznia i wychowanka wiedzy i umiejętności pozwalających na prowadzenie zdrowego stylu życia i podejmowania zachowań prozdrowotnych,</text:p>
        </text:list-item>
        <text:list-item>
          <text:p text:style-name="P59">psychicznej – ukierunkowanej na zbudowanie równowagi i harmonii psychicznej, osiągnięcie właściwego stosunku do świata, poczucia siły, chęci do życia i witalności, <text:soft-page-break/>ukształtowanie postaw sprzyjających rozwijaniu własnego potencjału kształtowanie środowiska sprzyjającego rozwojowi uczniów, zdrowiu i dobrej kondycji psychicznej,</text:p>
        </text:list-item>
        <text:list-item>
          <text:p text:style-name="P50"><text:span text:style-name="T1">społecznej – ukierunkowanej na kształtowanie postawy otwartości w życiu społecznym, opartej na umiejętności samodzielnej analizy wzorów i norm </text:span><text:span text:style-name="T1">społecznych oraz dokonywania wyborów, a także doskonaleniu umiejętności wypełniania ról społecznych,</text:span></text:p>
        </text:list-item>
        <text:list-item>
          <text:p text:style-name="P59">aksjologicznej – ukierunkowanej na zdobycie konstruktywnego i stabilnego systemu wartości, w tym docenienie znaczenia zdrowia oraz poczucia sensu istnienia.</text:p>
        </text:list-item>
      </text:list>
      <text:p text:style-name="P3">Działalność wychowawcza obejmuje w szczególności:</text:p>
      <text:list xml:id="list6940313014255914251" text:style-name="WWNum18">
        <text:list-item>
          <text:p text:style-name="P81"><text:span text:style-name="T1">współdziałanie całej społeczności szkoły na rzecz </text:span>kształtowania u uczniów wiedzy, umiejętności i postaw określonych w sylwetce absolwenta,</text:p>
        </text:list-item>
        <text:list-item>
          <text:p text:style-name="P82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82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82">wzmacnianie wśród uczniów i wychowanków więzi ze szkołą oraz społecznością lokalną,</text:p>
        </text:list-item>
        <text:list-item>
          <text:p text:style-name="P82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82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82">wzmacnianie kompetencji wychowawczych nauczycieli i wychowawców oraz rodziców lub opiekunów,</text:p>
        </text:list-item>
        <text:list-item>
          <text:p text:style-name="P82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82">przygotowanie uczniów do aktywnego uczestnictwa w kulturze i sztuce narodowej i światowej,</text:p>
        </text:list-item>
        <text:list-item>
          <text:p text:style-name="P82"><text:soft-page-break/>wspieranie edukacji rówieśniczej i programów rówieśniczych mających na celu modelowanie postaw prozdrowotnych i prospołecznych.</text:p>
        </text:list-item>
      </text:list>
      <text:p text:style-name="P2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3">Działalność edukacyjna obejmuje w szczególności:</text:p>
      <text:list xml:id="list7279611424377243239" text:style-name="WWNum19">
        <text:list-item>
          <text:p text:style-name="P60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60">rozwijanie i wzmacnianie umiejętności psychologicznych i społecznych uczniów,</text:p>
        </text:list-item>
        <text:list-item>
          <text:p text:style-name="P60">kształtowanie u uczniów umiejętności życiowych, w szczególności samokontroli, radzenia sobie ze stresem, rozpoznawania i wyrażania własnych emocji,</text:p>
        </text:list-item>
        <text:list-item>
          <text:p text:style-name="P60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60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60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24"/>
      <text:p text:style-name="P2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p>
      <text:p text:style-name="P3">Działalność informacyjna obejmuje w szczególności:</text:p>
      <text:list xml:id="list9030614878232224541" text:style-name="WWNum22">
        <text:list-item>
          <text:p text:style-name="P61"><text:soft-page-break/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p>
        </text:list-item>
        <text:list-item>
          <text:p text:style-name="P61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61">przekazanie informacji uczniom i wychowankom, ich rodzicom lub opiekunom oraz nauczycielom i wychowawcom na temat konsekwencji prawnych związanych z naruszeniem przepisów ustawy z dnia 29 lipca 2005 r. o przeciwdziałaniu narkomanii,</text:p>
        </text:list-item>
        <text:list-item>
          <text:p text:style-name="P51"><text:span text:style-name="T1">informowanie uczniów i wychowanków oraz ich rodziców lub opiekunów o obowiązujących procedurach postępowania nauczycieli i wychowawców oraz o metodach współpracy szkół i placówek z Policją w sytuacjach zagrożenia narkomanią</text:span><text:span text:style-name="T14">.</text:span></text:p>
        </text:list-item>
      </text:list>
      <text:p text:style-name="P24"/>
      <text:p text:style-name="P38">Działalność profilaktyczna w szkole polega na realizowaniu działań z zakresu profilaktyki uniwersalnej, selektywnej i wskazującej.</text:p>
      <text:p text:style-name="P36">Działalność profilaktyczna obejmuje:</text:p>
      <text:list xml:id="list2195145983991093826" text:style-name="WWNum24">
        <text:list-item>
          <text:p text:style-name="P43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43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43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</text:list>
      <text:p text:style-name="P11"/>
      <text:p text:style-name="P38">Działania te obejmują w szczególności:</text:p>
      <text:list xml:id="list6919139519225661749" text:style-name="WWNum25">
        <text:list-item>
          <text:p text:style-name="P44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p>
        </text:list-item>
        <text:list-item>
          <text:p text:style-name="P44"><text:soft-page-break/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44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44">doskonalenie zawodowe nauczycieli i wychowawców w zakresie realizacji szkolnej interwencji profilaktycznej w przypadku podejmowania przez uczniów i wychowanków zachowań ryzykownych,</text:p>
        </text:list-item>
      </text:list>
      <text:p text:style-name="P23">W bieżącym roku szkolnym najważniejsze działania w pracy wychowawczej są ukierunkowane na:</text:p>
      <text:list xml:id="list6954740253472494061" text:style-name="WWNum16">
        <text:list-item>
          <text:p text:style-name="P83">wspomaganie rozwoju ucznia w sferze emocjonalnej, społecznej i twórczej,</text:p>
        </text:list-item>
        <text:list-item>
          <text:p text:style-name="P83">przygotowanie uczniów do prawidłowego funkcjonowania w grupie społecznej (szkole, klasie),</text:p>
        </text:list-item>
        <text:list-item>
          <text:p text:style-name="P83">wzbudzanie poczucia przynależności do grupy,</text:p>
        </text:list-item>
        <text:list-item>
          <text:p text:style-name="P83">rozbudzanie poczucia własnej wartości, wiary we własne siły i możliwości,</text:p>
        </text:list-item>
        <text:list-item>
          <text:p text:style-name="P83">budowanie poczucia tożsamości regionalnej i narodowej,</text:p>
        </text:list-item>
        <text:list-item>
          <text:p text:style-name="P83">przeciwdziałanie przemocy, agresji i uzależnieniom,</text:p>
        </text:list-item>
        <text:list-item>
          <text:p text:style-name="P83">przeciwdziałanie pojawianiu się zachowań ryzykownych,</text:p>
        </text:list-item>
        <text:list-item>
          <text:p text:style-name="P83">troska o szeroko pojęte bezpieczeństwo podopiecznych, nauczycieli i rodziców.</text:p>
        </text:list-item>
      </text:list>
      <text:p text:style-name="P10"/>
      <text:p text:style-name="P39">Zadania profilaktyczne programu to:</text:p>
      <text:list xml:id="list4245089002371284001" text:style-name="WWNum27">
        <text:list-item>
          <text:p text:style-name="P47">zapoznanie z normami zachowania obowiązującymi w szkole,</text:p>
        </text:list-item>
        <text:list-item>
          <text:p text:style-name="P47">znajomość zasad ruchu drogowego – bezpieczeństwo w drodze do szkoły i ze szkoły,</text:p>
        </text:list-item>
        <text:list-item>
          <text:p text:style-name="P47">promowanie zdrowego stylu życia,</text:p>
        </text:list-item>
        <text:list-item>
          <text:p text:style-name="P47">uczenie racjonalnych sposobów spędzania czasu wolnego,</text:p>
        </text:list-item>
        <text:list-item>
          <text:p text:style-name="P47">kształtowanie nawyków prozdrowotnych,</text:p>
        </text:list-item>
        <text:list-item>
          <text:p text:style-name="P47">rozpoznawanie sytuacji i zachowań ryzykownych, w tym korzystanie ze środków psychoaktywnych (lekarstw bez wskazań lekarskich, papierosów, alkoholu i narkotyków),</text:p>
        </text:list-item>
        <text:list-item>
          <text:p text:style-name="P47">eliminowanie z życia szkolnego agresji i przemocy rówieśniczej,</text:p>
        </text:list-item>
        <text:list-item>
          <text:p text:style-name="P47">niebezpieczeństwa związane z nadużywaniem komputera, Internetu, telefonów komórkowych i telewizji,</text:p>
        </text:list-item>
        <text:list-item>
          <text:p text:style-name="P48">wzmacnianie poczucia własnej wartości uczniów, podkreślanie pozytywnych doświadczeń życiowych, pomagających młodym ludziom ukształtować pozytywną tożsamość,</text:p>
        </text:list-item>
        <text:list-item>
          <text:p text:style-name="P48">uczenie sposobów wyrażania własnych emocji i radzenia sobie ze stresem.</text:p>
        </text:list-item>
      </text:list>
      <text:p text:style-name="P10"><text:soft-page-break/></text:p>
      <text:p text:style-name="P15"/>
      <text:p text:style-name="P3">IV. Struktura oddziaływań wychowawczych</text:p>
      <text:list xml:id="list6048709134449501021" text:style-name="WWNum3">
        <text:list-item>
          <text:p text:style-name="P76">Dyrektor szkoły:</text:p>
        </text:list-item>
      </text:list>
      <text:list xml:id="list4575993285085703751" text:style-name="WWNum7">
        <text:list-item>
          <text:p text:style-name="P86">stwarza warunki dla realizacji procesu wychowawczego w szkole,</text:p>
        </text:list-item>
        <text:list-item>
          <text:p text:style-name="P86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86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86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86">współpracuje z zespołem wychowawców, pedagogiem, psychologiem szkolnym, oraz Samorządem Uczniowskim, wspomaga nauczycieli w realizacji zadań,</text:p>
        </text:list-item>
        <text:list-item>
          <text:p text:style-name="P86">czuwa nad realizowaniem przez uczniów obowiązku szkolnego,</text:p>
        </text:list-item>
        <text:list-item>
          <text:p text:style-name="P86">nadzoruje zgodność działania szkoły ze statutem, w tym dba o przestrzeganie zasad oceniania, praw uczniów, kompetencji organów szkoły,</text:p>
        </text:list-item>
        <text:list-item>
          <text:p text:style-name="P86">nadzoruje realizację szkolnego programu wychowawczo-profilaktycznego.</text:p>
        </text:list-item>
      </text:list>
      <text:p text:style-name="P20"/>
      <text:list xml:id="list32680323" text:continue-list="list6048709134449501021" text:style-name="WWNum3">
        <text:list-item>
          <text:p text:style-name="P76">Rada pedagogiczna:</text:p>
        </text:list-item>
      </text:list>
      <text:list xml:id="list8704465154955723959" text:style-name="WWNum5">
        <text:list-item>
          <text:p text:style-name="P93">uczestniczy w diagnozowaniu pracy wychowawczej szkoły i potrzeb w zakresie działań profilaktycznych,</text:p>
        </text:list-item>
        <text:list-item>
          <text:p text:style-name="P93">opracowuje projekt programu wychowawczo-profilaktycznego i uchwala go w porozumieniu z Radą rodziców ,</text:p>
        </text:list-item>
        <text:list-item>
          <text:p text:style-name="P93">opracowuje i zatwierdza dokumenty i procedury postępowania nauczycieli w sytuacjach zagrożenia młodzieży demoralizacją i przestępczością</text:p>
        </text:list-item>
      </text:list>
      <text:list xml:id="list32683168" text:continue-list="list4575993285085703751" text:style-name="WWNum7">
        <text:list-item>
          <text:p text:style-name="P86">uczestniczy w realizacji szkolnego programu wychowawczo-profilaktycznego,</text:p>
        </text:list-item>
        <text:list-item>
          <text:p text:style-name="P86">uczestniczy w ewaluacji szkolnego programu wychowawczo-profilaktycznego.</text:p>
        </text:list-item>
      </text:list>
      <text:p text:style-name="P25"><text:soft-page-break/></text:p>
      <text:list xml:id="list32670072" text:continue-list="list32680323" text:style-name="WWNum3">
        <text:list-item>
          <text:p text:style-name="P76">Nauczyciele:</text:p>
        </text:list-item>
      </text:list>
      <text:list xml:id="list7837025219996271713" text:style-name="WWNum8">
        <text:list-item>
          <text:p text:style-name="P87">współpracują z wychowawcami klas w zakresie realizacji zadań wychowawczych, uczestniczą w realizacji Szkolnego Programu Wychowawczo-Profilaktycznego,</text:p>
        </text:list-item>
        <text:list-item>
          <text:p text:style-name="P87">reagują na obecność w szkole osób obcych, które swoim zachowaniem stwarzają zagrożenie dla ucznia,</text:p>
        </text:list-item>
        <text:list-item>
          <text:p text:style-name="P87">reagują na przejawy agresji, niedostosowania społecznego i uzależnień uczniów,</text:p>
        </text:list-item>
        <text:list-item>
          <text:p text:style-name="P85"><text:span text:style-name="T1">przestrzegają obowiązujących w szkole procedur postępowania w sytuacjach</text:span><text:span text:style-name="T7"> </text:span><text:span text:style-name="T4">zagrożenia młodzieży demoralizacją i przestępczością,</text:span></text:p>
        </text:list-item>
        <text:list-item>
          <text:p text:style-name="P87">udzielają uczniom pomocy w przezwyciężaniu niepowodzeń szkolnych,</text:p>
        </text:list-item>
        <text:list-item>
          <text:p text:style-name="P87">kształcą i wychowują dzieci w duchu patriotyzmu i demokracji,</text:p>
        </text:list-item>
        <text:list-item>
          <text:p text:style-name="P87">rozmawiają z uczniami i rodzicami o zachowaniu i frekwencji oraz postępach w nauce na swoich zajęciach,</text:p>
        </text:list-item>
        <text:list-item>
          <text:p text:style-name="P87">wspierają zainteresowania i rozwój osobowy ucznia,</text:p>
        </text:list-item>
      </text:list>
      <text:p text:style-name="P9"/>
      <text:list xml:id="list32667803" text:continue-list="list32670072" text:style-name="WWNum3">
        <text:list-item>
          <text:p text:style-name="P72">Wychowawcy klas:</text:p>
        </text:list-item>
      </text:list>
      <text:list xml:id="list1156475501283186136" text:style-name="WWNum10">
        <text:list-item>
          <text:p text:style-name="P62">diagnozują sytuację wychowawczą w klasie,</text:p>
        </text:list-item>
        <text:list-item>
          <text:p text:style-name="P62">rozpoznają indywidualne potrzeby uczniów,</text:p>
        </text:list-item>
        <text:list-item>
          <text:p text:style-name="P62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88">przygotowują sprawozdanie z realizacji planu pracy wychowawczej i wnioski do dalszej pracy,</text:p>
        </text:list-item>
        <text:list-item>
          <text:p text:style-name="P88">zapoznają uczniów swoich klas i ich rodziców z prawem wewnątrzszkolnym</text:p>
        </text:list-item>
      </text:list>
      <text:p text:style-name="P25"><text:s/>i obowiązującymi zwyczajami, tradycjami szkoły,</text:p>
      <text:list xml:id="list32686496" text:continue-numbering="true" text:style-name="WWNum10">
        <text:list-item>
          <text:p text:style-name="P88">są członkami zespołu wychowawców i wykonują zadania zlecone przez przewodniczącego zespołu,</text:p>
        </text:list-item>
        <text:list-item>
          <text:p text:style-name="P88">oceniają zachowanie uczniów swojej klasy, zgodnie z obowiązującymi w szkole procedurami,</text:p>
        </text:list-item>
        <text:list-item>
          <text:p text:style-name="P88"><text:soft-page-break/>współpracują z innymi nauczycielami uczącymi w klasie, rodzicami uczniów, pedagogiem szkolnym oraz specjalistami pracującymi z uczniami o specjalnych potrzebach,</text:p>
        </text:list-item>
        <text:list-item>
          <text:p text:style-name="P88">wspierają uczniów potrzebujących pomocy, znajdujących się w trudnej sytuacji,</text:p>
        </text:list-item>
        <text:list-item>
          <text:p text:style-name="P88">rozpoznają oczekiwania swoich uczniów i ich rodziców,</text:p>
        </text:list-item>
        <text:list-item>
          <text:p text:style-name="P88">dbają o dobre relacje uczniów w klasie,</text:p>
        </text:list-item>
      </text:list>
      <text:list xml:id="list2289704239566742599" text:style-name="WWNum6">
        <text:list-item>
          <text:p text:style-name="P95">podejmują działania profilaktyczne w celu przeciwdziałania niewłaściwym zachowaniom podopiecznych,</text:p>
        </text:list-item>
        <text:list-item>
          <text:p text:style-name="P95">współpracują z sądem, Zespołem Interdyscyplinarnym działającym przy OPS </text:p>
        </text:list-item>
      </text:list>
      <text:p text:style-name="P25">w Przybiernowie, policją, innymi osobami i instytucjami działającymi na rzecz dzieci i młodzieży,</text:p>
      <text:list xml:id="list32687352" text:continue-numbering="true" text:style-name="WWNum6">
        <text:list-item>
          <text:p text:style-name="P95">podejmują działania w zakresie poszerzania kompetencji wychowawczych</text:p>
        </text:list-item>
      </text:list>
      <text:p text:style-name="P15"/>
      <text:list xml:id="list32678580" text:continue-list="list32667803" text:style-name="WWNum3">
        <text:list-item>
          <text:p text:style-name="P76">Zespół wychowawców:</text:p>
        </text:list-item>
      </text:list>
      <text:list xml:id="list32672101" text:continue-list="list32687352" text:style-name="WWNum6">
        <text:list-item>
          <text:p text:style-name="P94"><text:span text:style-name="T1">opracowuje projekty procedur postępowania w sytuacjach</text:span><text:span text:style-name="T7"> </text:span><text:span text:style-name="T4">zagrożenia młodzieży demoralizacją i przestępczością, zasad współpracy z instytucjami i osobami działającymi na rzecz uczniów,</text:span> propozycje modyfikacji <text:span text:style-name="T4">zasady usprawiedliwiania nieobecności, karania, nagradzania, wystawiania ocen zachowania i innych,</text:span></text:p>
        </text:list-item>
        <text:list-item>
          <text:p text:style-name="P96">analizuje i rozwiązuje bieżące problemy wychowawcze,</text:p>
        </text:list-item>
        <text:list-item>
          <text:p text:style-name="P96">ustala potrzeby w zakresie doskonalenia umiejętności wychowawczych nauczycieli, w tym rozpoczynających pracę w roli wychowawcy,</text:p>
        </text:list-item>
        <text:list-item>
          <text:p text:style-name="P96">przygotowuje analizy i sprawozdania w zakresie działalności wychowawczej i profilaktycznej szkoły,</text:p>
        </text:list-item>
        <text:list-item>
          <text:p text:style-name="P96">inne, wynikające ze specyfiki potrzeb danej szkoły.</text:p>
        </text:list-item>
      </text:list>
      <text:p text:style-name="P26"/>
      <text:list xml:id="list32665622" text:continue-list="list32678580" text:style-name="WWNum3">
        <text:list-item>
          <text:p text:style-name="P72">Pedagog szkolny/psycholog:</text:p>
        </text:list-item>
      </text:list>
      <text:list xml:id="list1740637839487158999" text:style-name="WWNum9">
        <text:list-item>
          <text:p text:style-name="P89">diagnozuje środowisko wychowawcze,</text:p>
        </text:list-item>
        <text:list-item>
          <text:p text:style-name="P89">zapewnia uczniom pomoc psychologiczną w odpowiednich formach,</text:p>
        </text:list-item>
        <text:list-item>
          <text:p text:style-name="P89">współpracuje z rodzicami uczniów potrzebującymi szczególnej troski wychowawczej lub stałej opieki,</text:p>
        </text:list-item>
        <text:list-item>
          <text:p text:style-name="P89"><text:soft-page-break/>zabiega o różne formy pomocy wychowawczej i materialnej dla uczniów,</text:p>
        </text:list-item>
        <text:list-item>
          <text:p text:style-name="P89"><text:s/>współpracuje z rodzicami w zakresie działań wychowawczych i profilaktycznych, udziela pomocy psychologiczno-pedagogicznej rodzicom uczniów,</text:p>
        </text:list-item>
        <text:list-item>
          <text:p text:style-name="P89">współpracuje z placówkami wspierającymi proces dydaktyczno-wychowawczy szkoły i poszerzającymi zakres działań o charakterze profilaktycznym w tym z poradnią psychologiczno-pedagogiczną, </text:p>
        </text:list-item>
        <text:list-item>
          <text:p text:style-name="P63">jest głównym koordynatorem wszystkich działań w zakresie realizacji Szkolnego Programu Wychowawczo - Profilaktycznego</text:p>
        </text:list-item>
      </text:list>
      <text:list xml:id="list32693350" text:continue-list="list32665622" text:style-name="WWNum3">
        <text:list-item>
          <text:p text:style-name="P76">Rodzice:</text:p>
        </text:list-item>
      </text:list>
      <text:list xml:id="list7042702847854469910" text:style-name="WWNum11">
        <text:list-item>
          <text:p text:style-name="P90">współtworzą szkolny program wychowawczo-profilaktyczny,</text:p>
        </text:list-item>
        <text:list-item>
          <text:p text:style-name="P90">uczestniczą w diagnozowaniu pracy wychowawczej szkoły,</text:p>
        </text:list-item>
        <text:list-item>
          <text:p text:style-name="P90">uczestniczą w wywiadówkach organizowanych przez szkołę,</text:p>
        </text:list-item>
        <text:list-item>
          <text:p text:style-name="P90">zasięgają informacji na temat swoich dzieci w szkole,</text:p>
        </text:list-item>
        <text:list-item>
          <text:p text:style-name="P90">współpracują z wychowawcą klasy i innymi nauczycielami uczącymi w klasie,</text:p>
        </text:list-item>
        <text:list-item>
          <text:p text:style-name="P90">dbają o właściwą formę spędzania czasu wolnego przez uczniów,</text:p>
        </text:list-item>
        <text:list-item>
          <text:p text:style-name="P90">rada rodziców uchwalanie w porozumieniu z radą pedagogiczną program wychowawczo-profilaktyczny szkoły.</text:p>
        </text:list-item>
      </text:list>
      <text:p text:style-name="P25"/>
      <text:list xml:id="list32678974" text:continue-list="list32693350" text:style-name="WWNum3">
        <text:list-item>
          <text:p text:style-name="P52"><text:span text:style-name="T6">Samorząd uczniowski</text:span><text:span text:style-name="T1">:</text:span></text:p>
        </text:list-item>
      </text:list>
      <text:list xml:id="list4389099212275093914" text:style-name="WWNum12">
        <text:list-item>
          <text:p text:style-name="P53"><text:span text:style-name="T1">jest inspiratorem i organizatorem życia kulturalnego uczniów szkoły, działalności</text:span> <text:span text:style-name="T1">oświatowej, sportowej oraz rozrywkowej zgodnie z własnymi potrzebami i możliwościami organizacyjnymi w porozumieniu z dyrektorem,</text:span></text:p>
        </text:list-item>
        <text:list-item>
          <text:p text:style-name="P91">uczestniczy w diagnozowaniu sytuacji wychowawczej szkoły,</text:p>
        </text:list-item>
        <text:list-item>
          <text:p text:style-name="P91">współpracuje z Zespołem Wychowawców i Radą Pedagogiczną, </text:p>
        </text:list-item>
        <text:list-item>
          <text:p text:style-name="P91">prowadzi akcje pomocy dla potrzebujących kolegów, </text:p>
        </text:list-item>
        <text:list-item>
          <text:p text:style-name="P91">reprezentuje postawy i potrzeby środowiska uczniowskiego,</text:p>
        </text:list-item>
        <text:list-item>
          <text:p text:style-name="P91">propaguje ideę samorządności oraz wychowania w demokracji,</text:p>
        </text:list-item>
        <text:list-item>
          <text:p text:style-name="P91">dba o dobre imię i honor szkoły oraz wzbogaca jej tradycję,</text:p>
        </text:list-item>
        <text:list-item>
          <text:p text:style-name="P91">może podejmować działania z zakresu wolontariatu.</text:p>
        </text:list-item>
      </text:list>
      <text:p text:style-name="P3"><text:soft-page-break/>V. Kalendarz uroczystości szkolnych w roku szkolnym 2017/2018</text:p>
      <text:list xml:id="list8710944039404659262" text:style-name="WWNum4">
        <text:list-item>
          <text:p text:style-name="P92">uroczyste rozpoczęcie roku szkolnego </text:p>
        </text:list-item>
        <text:list-item>
          <text:p text:style-name="P92">ślubowanie klas pierwszych,</text:p>
        </text:list-item>
        <text:list-item>
          <text:p text:style-name="P92">porządkowanie grobów nieznanego żołnierza,</text:p>
        </text:list-item>
        <text:list-item>
          <text:p text:style-name="P92">Dzień Edukacji Narodowej,</text:p>
        </text:list-item>
        <text:list-item>
          <text:p text:style-name="P92">Narodowe Święto Niepodległości,</text:p>
        </text:list-item>
        <text:list-item>
          <text:p text:style-name="P92">szkolny festiwal twórczości artystycznej,</text:p>
        </text:list-item>
        <text:list-item>
          <text:p text:style-name="P92">andrzejki szkolne,</text:p>
        </text:list-item>
        <text:list-item>
          <text:p text:style-name="P92">mikołajki klasowe,</text:p>
        </text:list-item>
        <text:list-item>
          <text:p text:style-name="P92">szkolne spotkanie opłatkowe,</text:p>
        </text:list-item>
        <text:list-item>
          <text:p text:style-name="P92">jasełka dla dzieci z domu dziecka,</text:p>
        </text:list-item>
        <text:list-item>
          <text:p text:style-name="P92">szkolny wieczór kolęd,</text:p>
        </text:list-item>
        <text:list-item>
          <text:p text:style-name="P92">kolędowanie w domu spokojnej starości,</text:p>
        </text:list-item>
        <text:list-item>
          <text:p text:style-name="P92">studniówka,</text:p>
        </text:list-item>
        <text:list-item>
          <text:p text:style-name="P92">szkolne walentynki,</text:p>
        </text:list-item>
        <text:list-item>
          <text:p text:style-name="P92">pierwszy dzień wiosny,</text:p>
        </text:list-item>
        <text:list-item>
          <text:p text:style-name="P92">Dzień Ziemi,</text:p>
        </text:list-item>
        <text:list-item>
          <text:p text:style-name="P92">Święto Patrona Szkoły,</text:p>
        </text:list-item>
        <text:list-item>
          <text:p text:style-name="P92">pożegnanie abiturientów,</text:p>
        </text:list-item>
        <text:list-item>
          <text:p text:style-name="P92">szkolne obchody rocznicy uchwalenia Konstytucji 3 Maja,</text:p>
        </text:list-item>
        <text:list-item>
          <text:p text:style-name="P92">festyn rodzinny,</text:p>
        </text:list-item>
        <text:list-item>
          <text:p text:style-name="P92">Dzień Sportu,</text:p>
        </text:list-item>
        <text:list-item>
          <text:p text:style-name="P92">zakończenie roku szkolnego.</text:p>
        </text:list-item>
      </text:list>
      <text:p text:style-name="P21"/>
      <text:p text:style-name="P3">VI. Szczegółowe cele wychowawcze do realizacji w roku szkolny 2017/2018</text:p>
      <text:p text:style-name="P2">OBSZAR ROZWOJU INTELEKTUALNEGO</text:p>
      <text:list xml:id="list1519329117608134208" text:style-name="WWNum34">
        <text:list-item>
          <text:p text:style-name="P64"><text:soft-page-break/>Rozpoznanie i rozwijanie możliwości, uzdolnień i zainteresowań uczniów.</text:p>
        </text:list-item>
        <text:list-item>
          <text:p text:style-name="P64">Zwiększenie udziału uczniów w zajęciach pozalekcyjnych. </text:p>
        </text:list-item>
        <text:list-item>
          <text:p text:style-name="P64">Wszyscy uczniowie wymagający wsparcia uzyskają pomoc w odpowiedniej formie. </text:p>
        </text:list-item>
        <text:list-item>
          <text:p text:style-name="P64">Poprawa frekwencji uczniów na zajęciach lekcyjnych. </text:p>
        </text:list-item>
      </text:list>
      <text:p text:style-name="P19"/>
      <text:p text:style-name="P19">OBSZAR ROZWOJU SPOŁECZNEGO: </text:p>
      <text:p text:style-name="P19"/>
      <text:list xml:id="list7922081905735401764" text:style-name="WWNum31">
        <text:list-item>
          <text:p text:style-name="P65">Integracja zespołów klasowych. Przeprowadzenie zajęć integracyjnych w klasach I.</text:p>
        </text:list-item>
        <text:list-item>
          <text:p text:style-name="P65">Rozumienie i respektowanie obowiązujących norm. </text:p>
        </text:list-item>
        <text:list-item>
          <text:p text:style-name="P65">Rozwijanie postaw prospołecznych i działań w zakresie wolontariatu. </text:p>
        </text:list-item>
      </text:list>
      <text:p text:style-name="P27"/>
      <text:p text:style-name="P27"/>
      <text:p text:style-name="P27"/>
      <text:p text:style-name="P2">OBSZAR ROZWOJU FIZYCZNEGO</text:p>
      <text:list xml:id="list4489180110049885178" text:style-name="WWNum37">
        <text:list-item>
          <text:p text:style-name="P66">Kształtowanie umiejętności podejmowania i realizacji zachowań prozdrowotnych.</text:p>
        </text:list-item>
        <text:list-item>
          <text:p text:style-name="P66">W I semestrze wszyscy wychowawcy przeprowadzą co najmniej 2 godziny zajęć sprzyjających kształtowaniu postaw prozdrowotnych.</text:p>
        </text:list-item>
        <text:list-item>
          <text:p text:style-name="P66">100% uczniów jest świadomych zależności pomiędzy odpowiednim stylem życia a zdrowiem.</text:p>
        </text:list-item>
      </text:list>
      <text:p text:style-name="P2">OBSZAR ROZWOJU EMOCJONALNEGO</text:p>
      <text:list xml:id="list775281059029994680" text:style-name="WWNum36">
        <text:list-item>
          <text:p text:style-name="P67">Kształtowanie pozytywnego obrazu własnej osoby.</text:p>
        </text:list-item>
        <text:list-item>
          <text:p text:style-name="P54"><text:span text:style-name="T1">Przeprowadzenie cyklu zajęć (ile godzin) psychoedukacyjnych w klasach (wskazanie w których) na temat </text:span>umiejętności samooceny i rozpoznawania swoich predyspozycji. </text:p>
        </text:list-item>
        <text:list-item>
          <text:p text:style-name="P67">100% uczniów potrafi wskazać swoje mocne i słabe strony. </text:p>
        </text:list-item>
        <text:list-item>
          <text:p text:style-name="P67">98% uczniów potrafi wskazać konstruktywne sposoby rozwijania swoich predyspozycji i pokonywania potencjalnych trudności. </text:p>
        </text:list-item>
      </text:list>
      <text:p text:style-name="P2">OBSZAR ROZWOJU DUCHOWEGO</text:p>
      <text:list xml:id="list5139045612031798514" text:style-name="WWNum40">
        <text:list-item>
          <text:p text:style-name="P68">Upowszechnienie wiedzy na temat obowiązujących w szkole norm i wartości.</text:p>
        </text:list-item>
      </text:list>
      <text:p text:style-name="P3"><text:soft-page-break/></text:p>
      <text:p text:style-name="P3">VII. Harmonogram działań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9">SFERA</text:p>
          </table:table-cell>
          <table:table-cell table:style-name="Tabela1.B1" office:value-type="string">
            <text:p text:style-name="P45">Zadania</text:p>
          </table:table-cell>
          <table:table-cell table:style-name="Tabela1.C1" office:value-type="string">
            <text:p text:style-name="P45">Forma realizacji</text:p>
          </table:table-cell>
          <table:table-cell table:style-name="Tabela1.C1" office:value-type="string">
            <text:p text:style-name="P45">Osoby odpowiedzialne</text:p>
          </table:table-cell>
          <table:table-cell table:style-name="Tabela1.E1" office:value-type="string">
            <text:p text:style-name="P45">Termin</text:p>
          </table:table-cell>
        </table:table-row>
        <table:table-row table:style-name="Tabela1.2">
          <table:table-cell table:style-name="Tabela1.A2" table:number-rows-spanned="7" office:value-type="string">
            <text:p text:style-name="P49">INTELEKTUALNA</text:p>
          </table:table-cell>
          <table:table-cell table:style-name="Tabela1.B2" office:value-type="string">
            <text:p text:style-name="P12">Rozpoznanie i rozwijanie możliwości, uzdolnień i zainteresowań uczniów</text:p>
          </table:table-cell>
          <table:table-cell table:style-name="Tabela1.C2" office:value-type="string">
            <text:p text:style-name="P12">Przeprowadzanie w klasach diagnoz i ankiet wstępnych, obserwacje podczas bieżącej pracy</text:p>
          </table:table-cell>
          <table:table-cell table:style-name="Tabela1.C2" office:value-type="string">
            <text:p text:style-name="P12">nauczyciele,</text:p>
            <text:p text:style-name="P12">wychowawcy </text:p>
          </table:table-cell>
          <table:table-cell table:style-name="Tabela1.E2" office:value-type="string">
            <text:p text:style-name="P12">wrzesień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2">Rozwijanie zainteresowań</text:p>
            <text:p text:style-name="P12">i zdolności uczniów</text:p>
          </table:table-cell>
          <table:table-cell table:style-name="Tabela1.C3" office:value-type="string">
            <text:p text:style-name="P12">Przygotowanie propozycji zajęć w zespołach przedmiotowych, prowadzenie zajęć pozalekcyjnych, kół zainteresowań, warsztatów, konkursów, wyjścia do muzeum, teatru, na wystawy, udział w życiu kulturalnym miasta,</text:p>
            <text:p text:style-name="P12">przygotowanie programów artystycznych na uroczystości szkolne, prezentowanie talentów na forum szkoły,</text:p>
            <text:p text:style-name="P12"/>
            <text:p text:style-name="P12"/>
            <text:p text:style-name="P12">Szkolenie rady pedagogicznej z zakresu aktywnych metod pracy</text:p>
            <text:p text:style-name="P12"/>
            <text:p text:style-name="P12">Przeprowadzenie przez nauczycieli 1 zajęć lekcyjnych z wykorzystaniem aktywizujących metod pracy</text:p>
            <text:p text:style-name="P12"><text:soft-page-break/></text:p>
            <text:p text:style-name="P12"/>
          </table:table-cell>
          <table:table-cell table:style-name="Tabela1.C3" office:value-type="string">
            <text:p text:style-name="P12">Nauczyciele, wychowawcy, pedagog szkolny, wychowawca świetlicy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Dyrektor</text:p>
          </table:table-cell>
          <table:table-cell table:style-name="Tabela1.E3" office:value-type="string">
            <text:p text:style-name="P12"/>
            <text:p text:style-name="P12">Zgodnie z harmonogramem zajęć prowadzonych przez konkretne osoby</text:p>
            <text:p text:style-name="P12"/>
            <text:p text:style-name="P12">Zgodnie z kalendarzem szkolnych uroczystości określających terminy konkretnych przedsięwzięć i osoby odpowiedzialne za ich przygotowanie</text:p>
            <text:p text:style-name="P12"/>
            <text:p text:style-name="P12"/>
            <text:p text:style-name="P12"/>
            <text:p text:style-name="P12"/>
            <text:p text:style-name="P12"/>
            <text:p text:style-name="P12">Zgodnie z terminami obserwacji lekcji ustalonym w planie nadzoru <text:soft-page-break/>pedagogicznego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8"><text:span text:style-name="T9">Rozwijanie umiejętności rozpoznawania </text:span><text:span text:style-name="T9">własnych uzdolnień</text:span></text:p>
          </table:table-cell>
          <table:table-cell table:style-name="Tabela1.C3" office:value-type="string">
            <text:p text:style-name="P12">Zajęcia ujawniające uzdolnienia uczniów </text:p>
            <text:p text:style-name="P8"><text:span text:style-name="T9">zajęcia z orientacji </text:span><text:span text:style-name="T9">zawodowej – doradztwo zawodowe</text:span></text:p>
          </table:table-cell>
          <table:table-cell table:style-name="Tabela1.C3" office:value-type="string">
            <text:p text:style-name="P12">nauczyciel odpowiedzialny</text:p>
            <text:p text:style-name="P8"><text:span text:style-name="T9">wychowawcy, </text:span><text:span text:style-name="T9">pedagog szkolny</text:span></text:p>
          </table:table-cell>
          <table:table-cell table:style-name="Tabela1.E3" office:value-type="string">
            <text:p text:style-name="P8"><text:span text:style-name="T9">zgodnie z harmonogramem zajęć w </text:span><text:span text:style-name="T9">poszczególnych klasach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2">Kształtowanie postawy twórczej</text:p>
          </table:table-cell>
          <table:table-cell table:style-name="Tabela1.C3" office:value-type="string">
            <text:p text:style-name="P12">Szkolne konkursy plastyczne, recytatorskie, wiedzy o sporcie, matematyczny, czytelniczy, twórczości artystycznej</text:p>
          </table:table-cell>
          <table:table-cell table:style-name="Tabela1.C3" office:value-type="string">
            <text:p text:style-name="P12">wychowawcy, organizatorzy konkursów</text:p>
            <text:p text:style-name="P12"/>
          </table:table-cell>
          <table:table-cell table:style-name="Tabela1.E3" office:value-type="string">
            <text:p text:style-name="P12">Zgodnie z ustalonym harmonogramem szkolnych konkursów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2">Kształcenie samodzielnego formułowania i wyrażania sądów</text:p>
            <text:p text:style-name="P12"/>
          </table:table-cell>
          <table:table-cell table:style-name="Tabela1.C3" office:value-type="string">
            <text:p text:style-name="P12"><text:s/>Przeprowadzenie lekcji wychowawczych, rozmowy na temat wartości</text:p>
          </table:table-cell>
          <table:table-cell table:style-name="Tabela1.C3" office:value-type="string">
            <text:p text:style-name="P12">Wychowawcy</text:p>
          </table:table-cell>
          <table:table-cell table:style-name="Tabela1.E3" office:value-type="string">
            <text:p text:style-name="P12">Cały rok szkolny (zgodnie z harmonogramem)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2">Podnoszenie efektów kształcenia poprzez uświadamianie wagi edukacji i wyników egzaminów zewnętrznych</text:p>
            <text:p text:style-name="P12"/>
          </table:table-cell>
          <table:table-cell table:style-name="Tabela1.C3" office:value-type="string">
            <text:p text:style-name="P12">lekcje wychowawcze poświęcone tej tematyce, podejmowanie różnorodnych działań przez nauczycieli przedmiotów</text:p>
          </table:table-cell>
          <table:table-cell table:style-name="Tabela1.C3" office:value-type="string">
            <text:p text:style-name="P12">Nauczyciela, wychowawcy</text:p>
          </table:table-cell>
          <table:table-cell table:style-name="Tabela1.E3" office:value-type="string">
            <text:p text:style-name="P12">zajęcia zgodnie z harmonogramem <text:s/>opracowanym przez nauczycieli i wychowawców poszczególnych klas</text:p>
          </table:table-cell>
        </table:table-row>
        <table:table-row table:style-name="Tabela1.2">
          <table:covered-table-cell/>
          <table:table-cell table:style-name="Tabela1.B8" office:value-type="string">
            <text:p text:style-name="P12">Uczenie planowania i dobrej organizacji własnej pracy</text:p>
            <text:p text:style-name="P12"/>
          </table:table-cell>
          <table:table-cell table:style-name="Tabela1.C8" office:value-type="string">
            <text:p text:style-name="P12">lekcje wychowawcze poświęcone tej tematyce, praktyczne sposoby zarządzania czasem na zajęciach prowadzonych przez pedagoga szkolnego, wychowawcę świetlicy</text:p>
          </table:table-cell>
          <table:table-cell table:style-name="Tabela1.C8" office:value-type="string">
            <text:p text:style-name="P12">koordynator np. pedagog szkolny wychowawcy, wychowawc a</text:p>
            <text:p text:style-name="P12">świetlicy</text:p>
          </table:table-cell>
          <table:table-cell table:style-name="Tabela1.E8" office:value-type="string">
            <text:p text:style-name="P12">zgodnie z harmonogramem zajęć </text:p>
          </table:table-cell>
        </table:table-row>
        <table:table-row table:style-name="Tabela1.2">
          <table:table-cell table:style-name="Tabela1.A2" table:number-rows-spanned="6" office:value-type="string">
            <text:p text:style-name="P49">MORA<text:soft-page-break/>LNA</text:p>
          </table:table-cell>
          <table:table-cell table:style-name="Tabela1.B2" office:value-type="string">
            <text:p text:style-name="P12">Kształtowanie szacunku do ludzi, wrażliwości na potrzeby drugiego <text:soft-page-break/>człowieka, prawidłowe rozumienie wolności jednostki oparte na poszanowaniu osoby ludzkiej</text:p>
          </table:table-cell>
          <table:table-cell table:style-name="Tabela1.C2" office:value-type="string">
            <text:p text:style-name="P12">działalność charytatywna, wolontariat szkolny</text:p>
            <text:p text:style-name="P12">Powołanie Rady Wolontariatu.</text:p>
            <text:p text:style-name="P12"><text:soft-page-break/>Opracowanie Program Szkolnego Wolontariatu <text:s/>w Szkole Podstawowej im. Wł. Komara i</text:p>
            <text:p text:style-name="P12"><text:s/>T. Ślusarskiego w Czarnogłowach</text:p>
          </table:table-cell>
          <table:table-cell table:style-name="Tabela1.C2" office:value-type="string">
            <text:p text:style-name="P12">opiekun samorządu szkolnego</text:p>
          </table:table-cell>
          <table:table-cell table:style-name="Tabela1.E2" office:value-type="string">
            <text:p text:style-name="P12">Wrzesień</text:p>
            <text:p text:style-name="P12">Cały rok szkolny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8"><text:span text:style-name="T9">Rozwój poszanowania dziedzictwa narodowego i </text:span><text:span text:style-name="T9">kształtowanie świadomości narodowej i patriotycznej. Wskazywanie autorytetów i wzorców moralnych</text:span></text:p>
          </table:table-cell>
          <table:table-cell table:style-name="Tabela1.C3" office:value-type="string">
            <text:p text:style-name="P12">świętowanie rocznic i wydarzeń patriotycznych, lekcje wychowawcze na temat patriotyzmu,</text:p>
            <text:p text:style-name="P12">spotkanie z weteranem II wojny światowej</text:p>
          </table:table-cell>
          <table:table-cell table:style-name="Tabela1.C3" office:value-type="string">
            <text:p text:style-name="P12">nauczyciele wskazani jako odpowiedzialni za poszczególne działania</text:p>
          </table:table-cell>
          <table:table-cell table:style-name="Tabela1.E3" office:value-type="string">
            <text:p text:style-name="P8"><text:span text:style-name="T9">zgodnie z kalendarzem uroczystości i personalną </text:span><text:span text:style-name="T9">odpowiedzialnością za konkretne działanie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32">Poznanie kultury rodzimej, zaznajamianie z kulturą regionu</text:p>
            <text:p text:style-name="P32"/>
          </table:table-cell>
          <table:table-cell table:style-name="Tabela1.C3" office:value-type="string">
            <text:p text:style-name="P12">wycieczki, tematyczne lekcje wychowawcze, pokazy multimedialne</text:p>
          </table:table-cell>
          <table:table-cell table:style-name="Tabela1.C3" office:value-type="string">
            <text:p text:style-name="P12">Nauczyciele, wychowawcy, rodzice</text:p>
          </table:table-cell>
          <table:table-cell table:style-name="Tabela1.E3" office:value-type="string">
            <text:p text:style-name="P12">terminy konkretnych wycieczek planowanych przez wychowawców i nauczycieli <text:s/>ujęte w planach pracy wychowawcy klasowego oraz terminarzach nauczycieli przedmiotów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2">Poznanie dorobku kulturalnego Europy, świata, wykształcenie postawy tolerancji, akceptacjii szacunku dla innych narodów, kultur, religii</text:p>
            <text:p text:style-name="P12"/>
          </table:table-cell>
          <table:table-cell table:style-name="Tabela1.C3" office:value-type="string">
            <text:p text:style-name="P12">lekcje wychowawcze poświęcone tej tematyce,</text:p>
            <text:p text:style-name="P12">wycieczki</text:p>
          </table:table-cell>
          <table:table-cell table:style-name="Tabela1.C3" office:value-type="string">
            <text:p text:style-name="P12">nauczyciele, wychowawcy </text:p>
            <text:p text:style-name="P12"/>
          </table:table-cell>
          <table:table-cell table:style-name="Tabela1.E3" office:value-type="string">
            <text:p text:style-name="P12">harmonogramem z harmonogramem zawartych w planach pracy wychowawców klas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2">Uczenie właściwego pojęcia tolerancji, odwagi w reagowaniu na <text:soft-page-break/>niesprawiedliwość, krzywdę drugiego człowieka, agresję, właściwych postaw wobec osób niepełnosprawnych</text:p>
            <text:p text:style-name="P12"><text:s/></text:p>
          </table:table-cell>
          <table:table-cell table:style-name="Tabela1.C3" office:value-type="string">
            <text:p text:style-name="P12">Zajęcia <text:s/>organizowane przez pedagoga szkolnego, </text:p>
            <text:p text:style-name="P12"/>
            <text:p text:style-name="P12"><text:soft-page-break/>lekcje wychowawcze poświęcone tej tematyce,</text:p>
          </table:table-cell>
          <table:table-cell table:style-name="Tabela1.C3" office:value-type="string">
            <text:p text:style-name="P12">pedagog szkolny,</text:p>
            <text:p text:style-name="P12">wychowawcy klas</text:p>
          </table:table-cell>
          <table:table-cell table:style-name="Tabela1.E3" office:value-type="string">
            <text:p text:style-name="P12">zgodnie z harmonogramem opracowanym przez pedagoga </text:p>
            <text:p text:style-name="P12"><text:soft-page-break/></text:p>
            <text:p text:style-name="P12">zgodnie z harmonogramem opracowanym przez Przewodniczącego zespołu wychowawczego </text:p>
          </table:table-cell>
        </table:table-row>
        <table:table-row table:style-name="Tabela1.2">
          <table:covered-table-cell/>
          <table:table-cell table:style-name="Tabela1.B8" office:value-type="string">
            <text:p text:style-name="P16"/>
            <text:p text:style-name="P17"><text:span text:style-name="T10">Promowanie zdrowego stylu </text:span><text:span text:style-name="T10">życia w tym racjonalnych form spędzania czasu wolnego</text:span></text:p>
            <text:p text:style-name="P16"/>
          </table:table-cell>
          <table:table-cell table:style-name="Tabela1.C8" office:value-type="string">
            <text:p text:style-name="P8"><text:span text:style-name="T9">Dzień Sportu, Dzień Dziecka, <text:s/>zajęcia o zdrowym stylu </text:span><text:span text:style-name="T9">odżywiania się oraz znaczeniu ruchu w życiu człowieka, zawody sportowe prowadzone przez wychowawców, nauczyciela wychowania fizycznego.</text:span></text:p>
            <text:p text:style-name="P12">Dyskoteki szkolne, imprezy okolicznościowe, spotkania, plenery.</text:p>
          </table:table-cell>
          <table:table-cell table:style-name="Tabela1.C8" office:value-type="string">
            <text:p text:style-name="P8"><text:span text:style-name="T9">nauczyciel biologii i przyrody, wychowania </text:span><text:span text:style-name="T9">fizycznego,</text:span></text:p>
            <text:p text:style-name="P12">wychowawcy klas, rodzice</text:p>
          </table:table-cell>
          <table:table-cell table:style-name="Tabela1.E8" office:value-type="string">
            <text:p text:style-name="P12">Cały rok</text:p>
            <text:p text:style-name="P8"><text:span text:style-name="T9">zgodnie z harmonogramem </text:span><text:span text:style-name="T9">opracowanym przez odpowiednie osoby</text:span></text:p>
          </table:table-cell>
        </table:table-row>
        <table:table-row table:style-name="Tabela1.2">
          <table:table-cell table:style-name="Tabela1.A2" table:number-rows-spanned="6" office:value-type="string">
            <text:p text:style-name="P49">SPOŁECZNA</text:p>
          </table:table-cell>
          <table:table-cell table:style-name="Tabela1.B2" office:value-type="string">
            <text:p text:style-name="P12"/>
            <text:p text:style-name="P12">Kształtowanie przekonania o społecznym wymiarze istnienia osoby ludzkiej, a także o społecznym aspekcie bycia uczniem szkoły </text:p>
            <text:p text:style-name="P12">Promocja szkoły</text:p>
            <text:p text:style-name="P12"/>
            <text:p text:style-name="P12">Współpraca ze środowiskiem </text:p>
          </table:table-cell>
          <table:table-cell table:style-name="Tabela1.C2" office:value-type="string">
            <text:p text:style-name="P12">Omówienie zasad statutu szkoły i regulaminów szkolnych, </text:p>
            <text:p text:style-name="P12">lekcje wychowawcze poświęcone tej tematyce.</text:p>
            <text:p text:style-name="P12"/>
            <text:p text:style-name="P12"/>
            <text:p text:style-name="P12"/>
            <text:p text:style-name="P12">Wykształcenie nawyków godnego reprezentowania szkoły w różnych sytuacjach, ukazanie dorobku szkoły, zbudowanie przyjaznego klimatu wokół szkoły.</text:p>
            <text:p text:style-name="P12">Spotkania ze strażakami, policjantami, pielęgniarką, pracownikami nadleśnictwa Rokita, byłymi absolwentami szkoły, współpraca z Ośrodkiem Kultury w Czarnogłowach, <text:soft-page-break/>sołtysem, Radą Sołecką, radnymi.</text:p>
          </table:table-cell>
          <table:table-cell table:style-name="Tabela1.C2" office:value-type="string">
            <text:p text:style-name="P12">wychowawcy, dyrektor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Dyrektor, nauczyciel, wychowawcy</text:p>
            <text:p text:style-name="P12"/>
            <text:p text:style-name="P12"/>
            <text:p text:style-name="P12"/>
            <text:p text:style-name="P12"/>
            <text:p text:style-name="P12"/>
            <text:p text:style-name="P12">Nauczyciele,</text:p>
            <text:p text:style-name="P12"><text:s/>Wychowawcy, pedagog szkolna, wychowawca świetlicy</text:p>
          </table:table-cell>
          <table:table-cell table:style-name="Tabela1.E2" office:value-type="string">
            <text:p text:style-name="P12">Październik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Cały rok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Cały rok</text:p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2">
          <table:covered-table-cell/>
          <table:table-cell table:style-name="Tabela1.B3" office:value-type="string">
            <text:p text:style-name="P8"><text:span text:style-name="T9">Uczenie działania zespołowego, tworzenia klimatu dialogu i efektywnej współpracy, </text:span><text:span text:style-name="T9">umiejętności słuchania innych i rozumienia ich poglądów.</text:span></text:p>
            <text:p text:style-name="P12">Uczenie zasad samorządności i demokracji</text:p>
            <text:p text:style-name="P28"/>
          </table:table-cell>
          <table:table-cell table:style-name="Tabela1.C3" office:value-type="string">
            <text:p text:style-name="P8"><text:span text:style-name="T9">Zajęcia <text:s/>z zakresu komunikacji społecznej, pracy w zespole, funkcjonowania wśród innych, analizy sytuacji problemowych i </text:span><text:span text:style-name="T9">możliwości ich konstruktywnego rozwiązywania.</text:span></text:p>
            <text:p text:style-name="P29"/>
            <text:p text:style-name="P12">Uczenie zasad mediacji uczniów na zajęciach prowadzonych <text:s/>przez pedagoga szkolnego.</text:p>
            <text:p text:style-name="P29"/>
            <text:p text:style-name="P29"/>
            <text:p text:style-name="P29"/>
            <text:p text:style-name="P12">Wybory do samorządu uczniowskiego/wybory samorządów klasowych, bieżąca kontrola ich działalności, wybory opiekuna samorządu uczniowskiego. </text:p>
            <text:p text:style-name="P12">„Moje prawa i obowiązki „– zapoznanie uczniów z odpowiednimi dokumentami w tym z Konwencją o Prawach Dziecka</text:p>
            <text:p text:style-name="P29"/>
            <text:p text:style-name="P12">szkolna debata nt. praw i wolności w szkole</text:p>
          </table:table-cell>
          <table:table-cell table:style-name="Tabela1.C3" office:value-type="string">
            <text:p text:style-name="P30">pedagog szkolny</text:p>
            <text:p text:style-name="P30"/>
            <text:p text:style-name="P30"/>
            <text:p text:style-name="P30"/>
            <text:p text:style-name="P30"/>
            <text:p text:style-name="P30">wychowawcy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2">opiekun samorządu uczniowskiego</text:p>
            <text:p text:style-name="P30"/>
            <text:p text:style-name="P30"/>
            <text:p text:style-name="P30"/>
            <text:p text:style-name="P12"/>
            <text:p text:style-name="P12"/>
            <text:p text:style-name="P12"/>
            <text:p text:style-name="P4"/>
            <text:p text:style-name="P4"/>
            <text:p text:style-name="P4"/>
          </table:table-cell>
          <table:table-cell table:style-name="Tabela1.E3" office:value-type="string">
            <text:p text:style-name="P12"/>
            <text:p text:style-name="P12">Cały rok</text:p>
            <text:p text:style-name="P12">zgodnie z harmonogramem zajęć.</text:p>
            <text:p text:style-name="P31"/>
            <text:p text:style-name="P31"/>
            <text:p text:style-name="P31"/>
            <text:p text:style-name="P12"/>
            <text:p text:style-name="P12"/>
            <text:p text:style-name="P12"/>
            <text:p text:style-name="P12"/>
            <text:p text:style-name="P12"/>
            <text:p text:style-name="P12">Zgodnie z programem zajęć w I semestrze.</text:p>
            <text:p text:style-name="P31"/>
            <text:p text:style-name="P1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Wrzesień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2">Doskonalenie kultury bycia.</text:p>
          </table:table-cell>
          <table:table-cell table:style-name="Tabela1.C3" office:value-type="string">
            <text:p text:style-name="P12">Program „Grunt to dobre wychowanie” – zajęcia świetlicowe dl uczniów</text:p>
          </table:table-cell>
          <table:table-cell table:style-name="Tabela1.C3" office:value-type="string">
            <text:p text:style-name="P12">pedagog szkolny</text:p>
            <text:p text:style-name="P12">wychowawca świetlicy</text:p>
          </table:table-cell>
          <table:table-cell table:style-name="Tabela1.E3" office:value-type="string">
            <text:p text:style-name="P12">pierwsze i drugie</text:p>
            <text:p text:style-name="P12">półrocze, zgodnie z opracowanym planem <text:s/>zajęć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2">Kształtowanie postawy szacunku wobec środowiska <text:soft-page-break/>naturalnego</text:p>
          </table:table-cell>
          <table:table-cell table:style-name="Tabela1.C3" office:value-type="string">
            <text:p text:style-name="P12">Udział w akcji sprzątanie świata.</text:p>
            <text:p text:style-name="P12">Udział w akcjach na rzecz <text:soft-page-break/>dokarmiania zwierząt, wycieczki krajoznawczei i akcja „Dobre rady na odpady”</text:p>
            <text:p text:style-name="P12"/>
          </table:table-cell>
          <table:table-cell table:style-name="Tabela1.C3" office:value-type="string">
            <text:p text:style-name="P12">Wychowawcy;</text:p>
            <text:p text:style-name="P12">Nauczyciel przyrody, biologii, pedagog <text:soft-page-break/>szkolny</text:p>
          </table:table-cell>
          <table:table-cell table:style-name="Tabela1.E3" office:value-type="string">
            <text:p text:style-name="P12">Wrzesień, okres zimy, kwiecień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28">Kształtowanie aktywnej postawy wobec przyszłej pracy zawodowej.</text:p>
          </table:table-cell>
          <table:table-cell table:style-name="Tabela1.C3" office:value-type="string">
            <text:p text:style-name="P12">Zajęcia prowadzone przez nauczycieli, nauczyciela doradztwa zawodowego i pedagoga szkolnego. </text:p>
            <text:p text:style-name="P29"/>
          </table:table-cell>
          <table:table-cell table:style-name="Tabela1.C3" office:value-type="string">
            <text:p text:style-name="P30">pedagog szkolny, nauczyciel doradztwa zawodowego</text:p>
          </table:table-cell>
          <table:table-cell table:style-name="Tabela1.E3" office:value-type="string">
            <text:p text:style-name="P12">drugie półrocze</text:p>
            <text:p text:style-name="P12">zgodnie z harmonogramem zajęć </text:p>
            <text:p text:style-name="P31"/>
          </table:table-cell>
        </table:table-row>
        <table:table-row table:style-name="Tabela1.2">
          <table:covered-table-cell/>
          <table:table-cell table:style-name="Tabela1.B8" office:value-type="string">
            <text:p text:style-name="P16">Systematyczne monitorowanie frekwencji uczniów na zajęciach lekcyjnych.</text:p>
            <text:p text:style-name="P16">Zwiększenie współpracy z rodzicami w zakresie kontroli obowiązku szkolnego</text:p>
          </table:table-cell>
          <table:table-cell table:style-name="Tabela1.C8" office:value-type="string">
            <text:p text:style-name="P16">analiza frekwencji uczniów </text:p>
            <text:p text:style-name="P16"/>
            <text:p text:style-name="P16"/>
            <text:p text:style-name="P16"/>
            <text:p text:style-name="P16">systematyczne informowanie rodziców o absencji uczniów, wywiadówki, indywidualne spotkania z rodzicami i opiekunami prawnymi uczniów</text:p>
            <text:p text:style-name="P16"/>
          </table:table-cell>
          <table:table-cell table:style-name="Tabela1.C8" office:value-type="string">
            <text:p text:style-name="P12">Dyrektor, wychowawcy klas, pedagog szkolny, rodzice</text:p>
            <text:p text:style-name="P12"/>
            <text:p text:style-name="P12"/>
          </table:table-cell>
          <table:table-cell table:style-name="Tabela1.E8" office:value-type="string">
            <text:p text:style-name="P12">sporządzanie cyklicznych zestawień obecności.</text:p>
            <text:p text:style-name="P12">Zgodnie z harmonogramem zebrań ustalonych nadany rok szkolny oraz ustalonego czasu przyjęć przez wychowawców klas.</text:p>
          </table:table-cell>
        </table:table-row>
        <table:table-row table:style-name="Tabela1.21">
          <table:table-cell table:style-name="Tabela1.A2" table:number-rows-spanned="2" office:value-type="string">
            <text:p text:style-name="P49">EMOCJONALNA</text:p>
          </table:table-cell>
          <table:table-cell table:style-name="Tabela1.B2" office:value-type="string">
            <text:p text:style-name="P16"/>
            <text:p text:style-name="P16">Nauka nabywania świadomości własnych słabych i mocnych stron, kształtowanie samoakceptacji, budowanie poczucia własnej wartości</text:p>
          </table:table-cell>
          <table:table-cell table:style-name="Tabela1.C2" office:value-type="string">
            <text:p text:style-name="P12">zajęcia dla uczniów prowadzone przez specjalistów z PPP</text:p>
            <text:p text:style-name="P12"/>
            <text:p text:style-name="P12">lekcje wychowawcze poświęcone tej tematyce</text:p>
          </table:table-cell>
          <table:table-cell table:style-name="Tabela1.C2" office:value-type="string">
            <text:p text:style-name="P12">pedagog szkolny</text:p>
            <text:p text:style-name="P12">specjaliści z PPP</text:p>
            <text:p text:style-name="P12">wychowawcy</text:p>
          </table:table-cell>
          <table:table-cell table:style-name="Tabela1.E2" office:value-type="string">
            <text:p text:style-name="P12"/>
            <text:p text:style-name="P12">Dwa spotkania po jednym semestrze ze specjalistami z PPPzgodnie z konkretnymi terminami dla poszczególnych klas</text:p>
          </table:table-cell>
        </table:table-row>
        <table:table-row table:style-name="Tabela1.22">
          <table:covered-table-cell/>
          <table:table-cell table:style-name="Tabela1.B8" office:value-type="string">
            <text:p text:style-name="P16">Kształcenie umiejętności rozwiązywania problemów bez użycia siły</text:p>
          </table:table-cell>
          <table:table-cell table:style-name="Tabela1.C8" office:value-type="string">
            <text:p text:style-name="P16">zajęcia integracyjne w klasach</text:p>
            <text:p text:style-name="P16">Udostępnianie literatury o rozwiązywaniu problemów,</text:p>
            <text:p text:style-name="P16">lekcje wychowawcze z wykorzystaniem filmów o agresji i jej unikaniu.</text:p>
          </table:table-cell>
          <table:table-cell table:style-name="Tabela1.C8" office:value-type="string">
            <text:p text:style-name="P12">pedagog szkolny</text:p>
            <text:p text:style-name="P12"/>
            <text:p text:style-name="P12">wychowawcy</text:p>
            <text:p text:style-name="P12"/>
            <text:p text:style-name="P12">np. nauczyciel bibliotekarz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E8" office:value-type="string">
            <text:p text:style-name="P12"/>
            <text:p text:style-name="P12"/>
            <text:p text:style-name="P12"/>
            <text:p text:style-name="P12"/>
            <text:p text:style-name="P12">zgodnie z konkretnymi terminami dla poszczególnych klas</text:p>
          </table:table-cell>
        </table:table-row>
      </table:table>
      <text:p text:style-name="P3"><text:soft-page-break/></text:p>
      <text:p text:style-name="P3">VIII. Zasady ewaluacji programu wychowawczo-profilaktycznego</text:p>
      <text:p text:style-name="P2">Ewaluacja programu polega na systematycznym gromadzeniu informacji na temat prowadzonych działań, w celu ich modyfikacji i podnoszenia skuteczności programu wychowawczo-profilaktycznego. Ewaluacja przeprowadzana będzie poprzez: </text:p>
      <text:list xml:id="list3970483614924004846" text:style-name="WWNum13">
        <text:list-item>
          <text:p text:style-name="P69">obserwację zachowań uczniów i zachodzących w tym zakresie zmian,</text:p>
        </text:list-item>
        <text:list-item>
          <text:p text:style-name="P69">analizę dokumentacji,</text:p>
        </text:list-item>
        <text:list-item>
          <text:p text:style-name="P69">przeprowadzanie ankiet, kwestionariuszy wśród uczniów, rodziców i nauczycieli,</text:p>
        </text:list-item>
        <text:list-item>
          <text:p text:style-name="P69">rozmowy z rodzicami,</text:p>
        </text:list-item>
        <text:list-item>
          <text:p text:style-name="P69">wymianę spostrzeżeń w zespołach wychowawców i nauczycieli,</text:p>
        </text:list-item>
        <text:list-item>
          <text:p text:style-name="P55"><text:span text:style-name="T1">w</text:span><text:span text:style-name="T5">ymianę spostrzeżeń w zespołach wychowawców i nauczycieli,</text:span><text:span text:style-name="T1"> analizy przypadków.</text:span></text:p>
        </text:list-item>
      </text:list>
      <text:p text:style-name="P2">Ewaluacja programu przeprowadzana będzie w każdym roku szkolnym przez zespół ds. Ewaluacji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2"/>
      <text:p text:style-name="P5"><text:span text:style-name="T1">Program wychowawczo-profilaktyczny został uchwalony przez Radę Rodziców w porozumieniu z Radą Pedagogiczną szkoły</text:span><text:bookmark text:name="_GoBack"/><text:span text:style-name="T1"> im. Wł. Komara i T. Ślusarskiego w Czarnogłowach w dniu 27. 09. 2017r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umik</meta:initial-creator>
    <meta:editing-cycles>3</meta:editing-cycles>
    <meta:creation-date>2017-11-27T19:53:00</meta:creation-date>
    <dc:date>2022-01-28T12:44:49.88</dc:date>
    <meta:editing-duration>PT30S</meta:editing-duration>
    <meta:generator>OpenOffice/4.1.8$Win32 OpenOffice.org_project/418m3$Build-9803</meta:generator>
    <meta:document-statistic meta:table-count="1" meta:image-count="0" meta:object-count="0" meta:page-count="22" meta:paragraph-count="414" meta:word-count="4518" meta:character-count="36362"/>
    <meta:user-defined meta:name="AppVersion">12.0000</meta:user-defined>
    <meta:user-defined meta:name="Company">Wydawnictwo Wiedza i Prakty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